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417in"/>
    </style:style>
    <style:style style:name="co2" style:family="table-column">
      <style:table-column-properties fo:break-before="auto" style:column-width="0.8299in"/>
    </style:style>
    <style:style style:name="co3" style:family="table-column">
      <style:table-column-properties fo:break-before="auto" style:column-width="1.0972in"/>
    </style:style>
    <style:style style:name="co4" style:family="table-column">
      <style:table-column-properties fo:break-before="auto" style:column-width="0.9307in"/>
    </style:style>
    <style:style style:name="ro1" style:family="table-row">
      <style:table-row-properties style:row-height="0.2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Default" style:data-style-name="N117">
      <style:table-cell-properties style:rotation-align="none"/>
    </style:style>
    <style:style style:name="ce2" style:family="table-cell" style:parent-style-name="Default" style:data-style-name="N118">
      <style:table-cell-properties style:rotation-align="none"/>
    </style:style>
    <style:style style:name="ce3" style:family="table-cell" style:parent-style-name="Default" style:data-style-name="N5002">
      <style:table-cell-properties style:rotation-align="none"/>
    </style:style>
    <style:style style:name="ce4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5" style:family="table-cell" style:parent-style-name="Default" style:data-style-name="N116">
      <style:table-cell-properties style:rotation-align="none"/>
    </style:style>
    <style:style style:name="ce6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7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</style:style>
    <style:style style:name="ce8" style:family="table-cell" style:parent-style-name="Default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</style:style>
    <style:style style:name="ce9" style:family="table-cell" style:parent-style-name="Default" style:data-style-name="N116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shapes>
          <draw:frame draw:z-index="0" draw:name="Chart 2" draw:style-name="gr1" svg:width="4.576in" svg:height="4.885in" svg:x="13.7134in" svg:y="0.1567in">
            <draw:object draw:notify-on-update-of-ranges="Sheet1.B3:Sheet1.B41 Sheet1.G3:Sheet1.G41 Sheet1.J3:Sheet1.J30 Sheet1.O3:Sheet1.O3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Chart 3" draw:style-name="gr1" svg:width="4.576in" svg:height="4.8846in" svg:x="13.7236in" svg:y="5.0945in">
            <draw:object draw:notify-on-update-of-ranges="Sheet1.B3:Sheet1.B19 Sheet1.F3:Sheet1.F19 Sheet1.J3:Sheet1.J15 Sheet1.N3:Sheet1.N1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Chart 4" draw:style-name="gr1" svg:width="4.576in" svg:height="4.8846in" svg:x="13.7236in" svg:y="10.0421in">
            <draw:object draw:notify-on-update-of-ranges="Sheet1.B3:Sheet1.B41 Sheet1.C3:Sheet1.C41 Sheet1.J3:Sheet1.J30 Sheet1.K3:Sheet1.K3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1013" table:default-cell-style-name="Default"/>
        <table:table-row table:style-name="ro1">
          <table:table-cell office:value-type="string">
            <text:p>Ice hole</text:p>
          </table:table-cell>
          <table:table-cell office:value-type="string">
            <text:p>depth</text:p>
          </table:table-cell>
          <table:table-cell office:value-type="string">
            <text:p>salinity</text:p>
          </table:table-cell>
          <table:table-cell office:value-type="string">
            <text:p>temp</text:p>
          </table:table-cell>
          <table:table-cell office:value-type="string">
            <text:p>density</text:p>
          </table:table-cell>
          <table:table-cell office:value-type="string">
            <text:p>oxygen</text:p>
          </table:table-cell>
          <table:table-cell office:value-type="string">
            <text:p>AOU</text:p>
          </table:table-cell>
          <table:table-cell/>
          <table:table-cell office:value-type="string">
            <text:p>Ice hole</text:p>
          </table:table-cell>
          <table:table-cell office:value-type="string">
            <text:p>depth</text:p>
          </table:table-cell>
          <table:table-cell office:value-type="string">
            <text:p>salinity</text:p>
          </table:table-cell>
          <table:table-cell office:value-type="string">
            <text:p>temp</text:p>
          </table:table-cell>
          <table:table-cell office:value-type="string">
            <text:p>density</text:p>
          </table:table-cell>
          <table:table-cell office:value-type="string">
            <text:p>oxygen</text:p>
          </table:table-cell>
          <table:table-cell office:value-type="string">
            <text:p>AOU</text:p>
          </table:table-cell>
          <table:table-cell table:number-columns-repeated="1009"/>
        </table:table-row>
        <table:table-row table:style-name="ro1">
          <table:table-cell office:value-type="string">
            <text:p>30 July 2012</text:p>
          </table:table-cell>
          <table:table-cell office:value-type="string">
            <text:p>m</text:p>
          </table:table-cell>
          <table:table-cell/>
          <table:table-cell office:value-type="string">
            <text:p>C</text:p>
          </table:table-cell>
          <table:table-cell office:value-type="string">
            <text:p>kg/m3</text:p>
          </table:table-cell>
          <table:table-cell office:value-type="string">
            <text:p>µmol/kg</text:p>
          </table:table-cell>
          <table:table-cell office:value-type="string">
            <text:p>µmol/kg</text:p>
          </table:table-cell>
          <table:table-cell/>
          <table:table-cell office:value-type="string">
            <text:p>31 July 2012</text:p>
          </table:table-cell>
          <table:table-cell office:value-type="string">
            <text:p>m</text:p>
          </table:table-cell>
          <table:table-cell/>
          <table:table-cell office:value-type="string">
            <text:p>C</text:p>
          </table:table-cell>
          <table:table-cell office:value-type="string">
            <text:p>kg/m3</text:p>
          </table:table-cell>
          <table:table-cell office:value-type="string">
            <text:p>µmol/kg</text:p>
          </table:table-cell>
          <table:table-cell office:value-type="string">
            <text:p>µmol/kg</text:p>
          </table:table-cell>
          <table:table-cell table:number-columns-repeated="1009"/>
        </table:table-row>
        <table:table-row table:style-name="ro1">
          <table:table-cell office:value-type="string">
            <text:p>t=1</text:p>
          </table:table-cell>
          <table:table-cell table:style-name="ce1" office:value-type="float" office:value="1.133">
            <text:p>1.1</text:p>
          </table:table-cell>
          <table:table-cell table:style-name="ce2" office:value-type="float" office:value="32.499">
            <text:p>32.499</text:p>
          </table:table-cell>
          <table:table-cell table:style-name="ce3" office:value-type="float" office:value="-1.4955">
            <text:p>-1.50</text:p>
          </table:table-cell>
          <table:table-cell table:style-name="ce4" office:value-type="float" office:value="1.0261414007927">
            <text:p>1.02614</text:p>
          </table:table-cell>
          <table:table-cell table:style-name="ce6" office:value-type="float" office:value="332.817540427695">
            <text:p>332.8</text:p>
          </table:table-cell>
          <table:table-cell table:style-name="ce1" office:value-type="float" office:value="36.2468441965335">
            <text:p>36.2</text:p>
          </table:table-cell>
          <table:table-cell/>
          <table:table-cell office:value-type="string">
            <text:p>t=end</text:p>
          </table:table-cell>
          <table:table-cell table:style-name="ce1" office:value-type="float" office:value="0.846">
            <text:p>0.8</text:p>
          </table:table-cell>
          <table:table-cell table:style-name="ce7" office:value-type="float" office:value="32.4528">
            <text:p>32.453</text:p>
          </table:table-cell>
          <table:table-cell table:style-name="ce3" office:value-type="float" office:value="-1.5815">
            <text:p>-1.58</text:p>
          </table:table-cell>
          <table:table-cell table:style-name="ce9" table:formula="of:=((999.842594+0.0673952*[.L3]-0.00909529*[.L3]^2)+(0.0001001685*[.L3]^3-0.000001120083*[.L3]^4+0.000000006536336*[.L3]^5)+(0.824493-0.0040899*[.L3]+0.000076438*[.L3]^2-0.00000082467*[.L3]^3+0.0000000053875*[.L3]^4)*[.K3]+(-0.00572466+0.00010227*[.L3]-0.0000016546*[.L3]^2)*[.K3]^(3/2)+0.00048314*[.K3]^2)/1000" office:value-type="float" office:value="1.02610600677958">
            <text:p>1.02611</text:p>
          </table:table-cell>
          <table:table-cell table:style-name="ce6" office:value-type="float" office:value="263.348243261734">
            <text:p>263.3</text:p>
          </table:table-cell>
          <table:table-cell table:style-name="ce1" office:value-type="float" office:value="106.705198823889">
            <text:p>106.7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1.14">
            <text:p>1.1</text:p>
          </table:table-cell>
          <table:table-cell table:style-name="ce2" office:value-type="float" office:value="32.549">
            <text:p>32.549</text:p>
          </table:table-cell>
          <table:table-cell table:style-name="ce3" office:value-type="float" office:value="-1.4808">
            <text:p>-1.48</text:p>
          </table:table-cell>
          <table:table-cell table:style-name="ce4" office:value-type="float" office:value="1.02618161859938">
            <text:p>1.02618</text:p>
          </table:table-cell>
          <table:table-cell table:style-name="ce6" office:value-type="float" office:value="357.427679114281">
            <text:p>357.4</text:p>
          </table:table-cell>
          <table:table-cell table:style-name="ce1" office:value-type="float" office:value="11.3454258379807">
            <text:p>11.3</text:p>
          </table:table-cell>
          <table:table-cell table:number-columns-repeated="2"/>
          <table:table-cell table:style-name="ce1" office:value-type="float" office:value="1.132">
            <text:p>1.1</text:p>
          </table:table-cell>
          <table:table-cell table:style-name="ce7" office:value-type="float" office:value="32.6724">
            <text:p>32.672</text:p>
          </table:table-cell>
          <table:table-cell table:style-name="ce3" office:value-type="float" office:value="-1.5541">
            <text:p>-1.55</text:p>
          </table:table-cell>
          <table:table-cell table:style-name="ce9" table:formula="of:=((999.842594+0.0673952*[.L4]-0.00909529*[.L4]^2)+(0.0001001685*[.L4]^3-0.000001120083*[.L4]^4+0.000000006536336*[.L4]^5)+(0.824493-0.0040899*[.L4]+0.000076438*[.L4]^2-0.00000082467*[.L4]^3+0.0000000053875*[.L4]^4)*[.K4]+(-0.00572466+0.00010227*[.L4]-0.0000016546*[.L4]^2)*[.K4]^(3/2)+0.00048314*[.K4]^2)/1000" office:value-type="float" office:value="1.02628368306693">
            <text:p>1.02628</text:p>
          </table:table-cell>
          <table:table-cell table:style-name="ce6" office:value-type="float" office:value="314.893092610992">
            <text:p>314.9</text:p>
          </table:table-cell>
          <table:table-cell table:style-name="ce1" office:value-type="float" office:value="54.2466145014589">
            <text:p>54.2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1.53">
            <text:p>1.5</text:p>
          </table:table-cell>
          <table:table-cell table:style-name="ce2" office:value-type="float" office:value="32.5301">
            <text:p>32.530</text:p>
          </table:table-cell>
          <table:table-cell table:style-name="ce3" office:value-type="float" office:value="-1.5479">
            <text:p>-1.55</text:p>
          </table:table-cell>
          <table:table-cell table:style-name="ce4" office:value-type="float" office:value="1.02616796627073">
            <text:p>1.02617</text:p>
          </table:table-cell>
          <table:table-cell table:style-name="ce6" office:value-type="float" office:value="373.964119533581">
            <text:p>374.0</text:p>
          </table:table-cell>
          <table:table-cell table:style-name="ce1" office:value-type="float" office:value="-4.47063987016986">
            <text:p>-4.5</text:p>
          </table:table-cell>
          <table:table-cell table:number-columns-repeated="2"/>
          <table:table-cell table:style-name="ce1" office:value-type="float" office:value="1.675">
            <text:p>1.7</text:p>
          </table:table-cell>
          <table:table-cell table:style-name="ce7" office:value-type="float" office:value="32.6872">
            <text:p>32.687</text:p>
          </table:table-cell>
          <table:table-cell table:style-name="ce3" office:value-type="float" office:value="-1.5797">
            <text:p>-1.58</text:p>
          </table:table-cell>
          <table:table-cell table:style-name="ce9" table:formula="of:=((999.842594+0.0673952*[.L5]-0.00909529*[.L5]^2)+(0.0001001685*[.L5]^3-0.000001120083*[.L5]^4+0.000000006536336*[.L5]^5)+(0.824493-0.0040899*[.L5]+0.000076438*[.L5]^2-0.00000082467*[.L5]^3+0.0000000053875*[.L5]^4)*[.K5]+(-0.00572466+0.00010227*[.L5]-0.0000016546*[.L5]^2)*[.K5]^(3/2)+0.00048314*[.K5]^2)/1000" office:value-type="float" office:value="1.02629634216351">
            <text:p>1.02630</text:p>
          </table:table-cell>
          <table:table-cell table:style-name="ce6" office:value-type="float" office:value="347.469954053806">
            <text:p>347.5</text:p>
          </table:table-cell>
          <table:table-cell table:style-name="ce1" office:value-type="float" office:value="21.8805986971761">
            <text:p>21.9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1.669">
            <text:p>1.7</text:p>
          </table:table-cell>
          <table:table-cell table:style-name="ce2" office:value-type="float" office:value="32.4926">
            <text:p>32.493</text:p>
          </table:table-cell>
          <table:table-cell table:style-name="ce3" office:value-type="float" office:value="-1.5742">
            <text:p>-1.57</text:p>
          </table:table-cell>
          <table:table-cell table:style-name="ce4" office:value-type="float" office:value="1.02613815528323">
            <text:p>1.02614</text:p>
          </table:table-cell>
          <table:table-cell table:style-name="ce6" office:value-type="float" office:value="381.19692974261">
            <text:p>381.2</text:p>
          </table:table-cell>
          <table:table-cell table:style-name="ce1" office:value-type="float" office:value="-11.3325094693202">
            <text:p>-11.3</text:p>
          </table:table-cell>
          <table:table-cell table:number-columns-repeated="2"/>
          <table:table-cell table:style-name="ce1" office:value-type="float" office:value="2.042">
            <text:p>2.0</text:p>
          </table:table-cell>
          <table:table-cell table:style-name="ce7" office:value-type="float" office:value="32.6334">
            <text:p>32.633</text:p>
          </table:table-cell>
          <table:table-cell table:style-name="ce3" office:value-type="float" office:value="-1.5631">
            <text:p>-1.56</text:p>
          </table:table-cell>
          <table:table-cell table:style-name="ce9" table:formula="of:=((999.842594+0.0673952*[.L6]-0.00909529*[.L6]^2)+(0.0001001685*[.L6]^3-0.000001120083*[.L6]^4+0.000000006536336*[.L6]^5)+(0.824493-0.0040899*[.L6]+0.000076438*[.L6]^2-0.00000082467*[.L6]^3+0.0000000053875*[.L6]^4)*[.K6]+(-0.00572466+0.00010227*[.L6]-0.0000016546*[.L6]^2)*[.K6]^(3/2)+0.00048314*[.K6]^2)/1000" office:value-type="float" office:value="1.02625223452905">
            <text:p>1.02625</text:p>
          </table:table-cell>
          <table:table-cell table:style-name="ce6" office:value-type="float" office:value="360.491645908698">
            <text:p>360.5</text:p>
          </table:table-cell>
          <table:table-cell table:style-name="ce1" office:value-type="float" office:value="8.85116958827882">
            <text:p>8.9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1.96">
            <text:p>2.0</text:p>
          </table:table-cell>
          <table:table-cell table:style-name="ce2" office:value-type="float" office:value="32.4629">
            <text:p>32.463</text:p>
          </table:table-cell>
          <table:table-cell table:style-name="ce3" office:value-type="float" office:value="-1.5656">
            <text:p>-1.57</text:p>
          </table:table-cell>
          <table:table-cell table:style-name="ce4" office:value-type="float" office:value="1.02611382627264">
            <text:p>1.02611</text:p>
          </table:table-cell>
          <table:table-cell table:style-name="ce6" office:value-type="float" office:value="384.294945693563">
            <text:p>384.3</text:p>
          </table:table-cell>
          <table:table-cell table:style-name="ce1" office:value-type="float" office:value="-14.4292366443222">
            <text:p>-14.4</text:p>
          </table:table-cell>
          <table:table-cell table:number-columns-repeated="2"/>
          <table:table-cell table:style-name="ce1" office:value-type="float" office:value="2.366">
            <text:p>2.4</text:p>
          </table:table-cell>
          <table:table-cell table:style-name="ce7" office:value-type="float" office:value="32.614">
            <text:p>32.614</text:p>
          </table:table-cell>
          <table:table-cell table:style-name="ce3" office:value-type="float" office:value="-1.5743">
            <text:p>-1.57</text:p>
          </table:table-cell>
          <table:table-cell table:style-name="ce9" table:formula="of:=((999.842594+0.0673952*[.L7]-0.00909529*[.L7]^2)+(0.0001001685*[.L7]^3-0.000001120083*[.L7]^4+0.000000006536336*[.L7]^5)+(0.824493-0.0040899*[.L7]+0.000076438*[.L7]^2-0.00000082467*[.L7]^3+0.0000000053875*[.L7]^4)*[.K7]+(-0.00572466+0.00010227*[.L7]-0.0000016546*[.L7]^2)*[.K7]^(3/2)+0.00048314*[.K7]^2)/1000" office:value-type="float" office:value="1.02623675556956">
            <text:p>1.02624</text:p>
          </table:table-cell>
          <table:table-cell table:style-name="ce6" office:value-type="float" office:value="367.500827753478">
            <text:p>367.5</text:p>
          </table:table-cell>
          <table:table-cell table:style-name="ce1" office:value-type="float" office:value="2.00984905098187">
            <text:p>2.0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2.068">
            <text:p>2.1</text:p>
          </table:table-cell>
          <table:table-cell table:style-name="ce2" office:value-type="float" office:value="32.4549">
            <text:p>32.455</text:p>
          </table:table-cell>
          <table:table-cell table:style-name="ce3" office:value-type="float" office:value="-1.5723">
            <text:p>-1.57</text:p>
          </table:table-cell>
          <table:table-cell table:style-name="ce4" office:value-type="float" office:value="1.02610749114313">
            <text:p>1.02611</text:p>
          </table:table-cell>
          <table:table-cell table:style-name="ce6" office:value-type="float" office:value="391.519480070274">
            <text:p>391.5</text:p>
          </table:table-cell>
          <table:table-cell table:style-name="ce1" office:value-type="float" office:value="-21.5637338273499">
            <text:p>-21.6</text:p>
          </table:table-cell>
          <table:table-cell table:number-columns-repeated="2"/>
          <table:table-cell table:style-name="ce1" office:value-type="float" office:value="2.607">
            <text:p>2.6</text:p>
          </table:table-cell>
          <table:table-cell table:style-name="ce7" office:value-type="float" office:value="32.6085">
            <text:p>32.609</text:p>
          </table:table-cell>
          <table:table-cell table:style-name="ce3" office:value-type="float" office:value="-1.5889">
            <text:p>-1.59</text:p>
          </table:table-cell>
          <table:table-cell table:style-name="ce9" table:formula="of:=((999.842594+0.0673952*[.L8]-0.00909529*[.L8]^2)+(0.0001001685*[.L8]^3-0.000001120083*[.L8]^4+0.000000006536336*[.L8]^5)+(0.824493-0.0040899*[.L8]+0.000076438*[.L8]^2-0.00000082467*[.L8]^3+0.0000000053875*[.L8]^4)*[.K8]+(-0.00572466+0.00010227*[.L8]-0.0000016546*[.L8]^2)*[.K8]^(3/2)+0.00048314*[.K8]^2)/1000" office:value-type="float" office:value="1.02623264627464">
            <text:p>1.02623</text:p>
          </table:table-cell>
          <table:table-cell table:style-name="ce6" office:value-type="float" office:value="370.851929652029">
            <text:p>370.9</text:p>
          </table:table-cell>
          <table:table-cell table:style-name="ce1" office:value-type="float" office:value="-1.18010266060054">
            <text:p>-1.2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2.413">
            <text:p>2.4</text:p>
          </table:table-cell>
          <table:table-cell table:style-name="ce2" office:value-type="float" office:value="32.4477">
            <text:p>32.448</text:p>
          </table:table-cell>
          <table:table-cell table:style-name="ce3" office:value-type="float" office:value="-1.5679">
            <text:p>-1.57</text:p>
          </table:table-cell>
          <table:table-cell table:style-name="ce4" office:value-type="float" office:value="1.02610153755895">
            <text:p>1.02610</text:p>
          </table:table-cell>
          <table:table-cell table:style-name="ce6" office:value-type="float" office:value="395.089346302627">
            <text:p>395.1</text:p>
          </table:table-cell>
          <table:table-cell table:style-name="ce1" office:value-type="float" office:value="-25.1563219009396">
            <text:p>-25.2</text:p>
          </table:table-cell>
          <table:table-cell table:number-columns-repeated="2"/>
          <table:table-cell table:style-name="ce1" office:value-type="float" office:value="3.052">
            <text:p>3.1</text:p>
          </table:table-cell>
          <table:table-cell table:style-name="ce7" office:value-type="float" office:value="32.5885">
            <text:p>32.589</text:p>
          </table:table-cell>
          <table:table-cell table:style-name="ce3" office:value-type="float" office:value="-1.5743">
            <text:p>-1.57</text:p>
          </table:table-cell>
          <table:table-cell table:style-name="ce9" table:formula="of:=((999.842594+0.0673952*[.L9]-0.00909529*[.L9]^2)+(0.0001001685*[.L9]^3-0.000001120083*[.L9]^4+0.000000006536336*[.L9]^5)+(0.824493-0.0040899*[.L9]+0.000076438*[.L9]^2-0.00000082467*[.L9]^3+0.0000000053875*[.L9]^4)*[.K9]+(-0.00572466+0.00010227*[.L9]-0.0000016546*[.L9]^2)*[.K9]^(3/2)+0.00048314*[.K9]^2)/1000" office:value-type="float" office:value="1.02621604490984">
            <text:p>1.02622</text:p>
          </table:table-cell>
          <table:table-cell table:style-name="ce6" office:value-type="float" office:value="389.346447476054">
            <text:p>389.3</text:p>
          </table:table-cell>
          <table:table-cell table:style-name="ce1" office:value-type="float" office:value="-19.7612863768891">
            <text:p>-19.8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2.821">
            <text:p>2.8</text:p>
          </table:table-cell>
          <table:table-cell table:style-name="ce2" office:value-type="float" office:value="32.4348">
            <text:p>32.435</text:p>
          </table:table-cell>
          <table:table-cell table:style-name="ce3" office:value-type="float" office:value="-1.5462">
            <text:p>-1.55</text:p>
          </table:table-cell>
          <table:table-cell table:style-name="ce4" office:value-type="float" office:value="1.02609053452534">
            <text:p>1.02609</text:p>
          </table:table-cell>
          <table:table-cell table:style-name="ce6" office:value-type="float" office:value="398.748231220705">
            <text:p>398.7</text:p>
          </table:table-cell>
          <table:table-cell table:style-name="ce1" office:value-type="float" office:value="-28.9932854426635">
            <text:p>-29.0</text:p>
          </table:table-cell>
          <table:table-cell table:number-columns-repeated="2"/>
          <table:table-cell table:style-name="ce1" office:value-type="float" office:value="3.245">
            <text:p>3.2</text:p>
          </table:table-cell>
          <table:table-cell table:style-name="ce7" office:value-type="float" office:value="32.578">
            <text:p>32.578</text:p>
          </table:table-cell>
          <table:table-cell table:style-name="ce3" office:value-type="float" office:value="-1.567">
            <text:p>-1.57</text:p>
          </table:table-cell>
          <table:table-cell table:style-name="ce9" table:formula="of:=((999.842594+0.0673952*[.L10]-0.00909529*[.L10]^2)+(0.0001001685*[.L10]^3-0.000001120083*[.L10]^4+0.000000006536336*[.L10]^5)+(0.824493-0.0040899*[.L10]+0.000076438*[.L10]^2-0.00000082467*[.L10]^3+0.0000000053875*[.L10]^4)*[.K10]+(-0.00572466+0.00010227*[.L10]-0.0000016546*[.L10]^2)*[.K10]^(3/2)+0.00048314*[.K10]^2)/1000" office:value-type="float" office:value="1.02620733776517">
            <text:p>1.02621</text:p>
          </table:table-cell>
          <table:table-cell table:style-name="ce6" office:value-type="float" office:value="400.13843683309">
            <text:p>400.1</text:p>
          </table:table-cell>
          <table:table-cell table:style-name="ce1" office:value-type="float" office:value="-30.5951319161277">
            <text:p>-30.6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3.175">
            <text:p>3.2</text:p>
          </table:table-cell>
          <table:table-cell table:style-name="ce2" office:value-type="float" office:value="32.4323">
            <text:p>32.432</text:p>
          </table:table-cell>
          <table:table-cell table:style-name="ce3" office:value-type="float" office:value="-1.5612">
            <text:p>-1.56</text:p>
          </table:table-cell>
          <table:table-cell table:style-name="ce4" office:value-type="float" office:value="1.02608886896985">
            <text:p>1.02609</text:p>
          </table:table-cell>
          <table:table-cell table:style-name="ce6" office:value-type="float" office:value="400.750236727242">
            <text:p>400.8</text:p>
          </table:table-cell>
          <table:table-cell table:style-name="ce1" office:value-type="float" office:value="-30.8388358483553">
            <text:p>-30.8</text:p>
          </table:table-cell>
          <table:table-cell table:number-columns-repeated="2"/>
          <table:table-cell table:style-name="ce1" office:value-type="float" office:value="3.559">
            <text:p>3.6</text:p>
          </table:table-cell>
          <table:table-cell table:style-name="ce7" office:value-type="float" office:value="32.5772">
            <text:p>32.577</text:p>
          </table:table-cell>
          <table:table-cell table:style-name="ce3" office:value-type="float" office:value="-1.5776">
            <text:p>-1.58</text:p>
          </table:table-cell>
          <table:table-cell table:style-name="ce9" table:formula="of:=((999.842594+0.0673952*[.L11]-0.00909529*[.L11]^2)+(0.0001001685*[.L11]^3-0.000001120083*[.L11]^4+0.000000006536336*[.L11]^5)+(0.824493-0.0040899*[.L11]+0.000076438*[.L11]^2-0.00000082467*[.L11]^3+0.0000000053875*[.L11]^4)*[.K11]+(-0.00572466+0.00010227*[.L11]-0.0000016546*[.L11]^2)*[.K11]^(3/2)+0.00048314*[.K11]^2)/1000" office:value-type="float" office:value="1.02620694805795">
            <text:p>1.02621</text:p>
          </table:table-cell>
          <table:table-cell table:style-name="ce6" office:value-type="float" office:value="397.484919085981">
            <text:p>397.5</text:p>
          </table:table-cell>
          <table:table-cell table:style-name="ce1" office:value-type="float" office:value="-27.8339505021331">
            <text:p>-27.8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3.394">
            <text:p>3.4</text:p>
          </table:table-cell>
          <table:table-cell table:style-name="ce2" office:value-type="float" office:value="32.4349">
            <text:p>32.435</text:p>
          </table:table-cell>
          <table:table-cell table:style-name="ce3" office:value-type="float" office:value="-1.5677">
            <text:p>-1.57</text:p>
          </table:table-cell>
          <table:table-cell table:style-name="ce4" office:value-type="float" office:value="1.02609113747061">
            <text:p>1.02609</text:p>
          </table:table-cell>
          <table:table-cell table:style-name="ce6" office:value-type="float" office:value="404.360489174968">
            <text:p>404.4</text:p>
          </table:table-cell>
          <table:table-cell table:style-name="ce1" office:value-type="float" office:value="-34.3920277702726">
            <text:p>-34.4</text:p>
          </table:table-cell>
          <table:table-cell table:number-columns-repeated="2"/>
          <table:table-cell table:style-name="ce1" office:value-type="float" office:value="3.698">
            <text:p>3.7</text:p>
          </table:table-cell>
          <table:table-cell table:style-name="ce7" office:value-type="float" office:value="32.5725">
            <text:p>32.573</text:p>
          </table:table-cell>
          <table:table-cell table:style-name="ce3" office:value-type="float" office:value="-1.5719">
            <text:p>-1.57</text:p>
          </table:table-cell>
          <table:table-cell table:style-name="ce9" table:formula="of:=((999.842594+0.0673952*[.L12]-0.00909529*[.L12]^2)+(0.0001001685*[.L12]^3-0.000001120083*[.L12]^4+0.000000006536336*[.L12]^5)+(0.824493-0.0040899*[.L12]+0.000076438*[.L12]^2-0.00000082467*[.L12]^3+0.0000000053875*[.L12]^4)*[.K12]+(-0.00572466+0.00010227*[.L12]-0.0000016546*[.L12]^2)*[.K12]^(3/2)+0.00048314*[.K12]^2)/1000" office:value-type="float" office:value="1.02620299124506">
            <text:p>1.02620</text:p>
          </table:table-cell>
          <table:table-cell table:style-name="ce6" office:value-type="float" office:value="396.268369107859">
            <text:p>396.3</text:p>
          </table:table-cell>
          <table:table-cell table:style-name="ce1" office:value-type="float" office:value="-26.6603147859606">
            <text:p>-26.7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3.779">
            <text:p>3.8</text:p>
          </table:table-cell>
          <table:table-cell table:style-name="ce2" office:value-type="float" office:value="32.4281">
            <text:p>32.428</text:p>
          </table:table-cell>
          <table:table-cell table:style-name="ce3" office:value-type="float" office:value="-1.5688">
            <text:p>-1.57</text:p>
          </table:table-cell>
          <table:table-cell table:style-name="ce4" office:value-type="float" office:value="1.02608564148975">
            <text:p>1.02609</text:p>
          </table:table-cell>
          <table:table-cell table:style-name="ce6" office:value-type="float" office:value="405.319829384838">
            <text:p>405.3</text:p>
          </table:table-cell>
          <table:table-cell table:style-name="ce1" office:value-type="float" office:value="-35.3205381671816">
            <text:p>-35.3</text:p>
          </table:table-cell>
          <table:table-cell table:number-columns-repeated="2"/>
          <table:table-cell table:style-name="ce1" office:value-type="float" office:value="4.07">
            <text:p>4.1</text:p>
          </table:table-cell>
          <table:table-cell table:style-name="ce7" office:value-type="float" office:value="32.5717">
            <text:p>32.572</text:p>
          </table:table-cell>
          <table:table-cell table:style-name="ce3" office:value-type="float" office:value="-1.5832">
            <text:p>-1.58</text:p>
          </table:table-cell>
          <table:table-cell table:style-name="ce9" table:formula="of:=((999.842594+0.0673952*[.L13]-0.00909529*[.L13]^2)+(0.0001001685*[.L13]^3-0.000001120083*[.L13]^4+0.000000006536336*[.L13]^5)+(0.824493-0.0040899*[.L13]+0.000076438*[.L13]^2-0.00000082467*[.L13]^3+0.0000000053875*[.L13]^4)*[.K13]+(-0.00572466+0.00010227*[.L13]-0.0000016546*[.L13]^2)*[.K13]^(3/2)+0.00048314*[.K13]^2)/1000" office:value-type="float" office:value="1.02620261762076">
            <text:p>1.02620</text:p>
          </table:table-cell>
          <table:table-cell table:style-name="ce6" office:value-type="float" office:value="406.100183601932">
            <text:p>406.1</text:p>
          </table:table-cell>
          <table:table-cell table:style-name="ce1" office:value-type="float" office:value="-36.3774763586102">
            <text:p>-36.4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3.963">
            <text:p>4.0</text:p>
          </table:table-cell>
          <table:table-cell table:style-name="ce2" office:value-type="float" office:value="32.4285">
            <text:p>32.429</text:p>
          </table:table-cell>
          <table:table-cell table:style-name="ce3" office:value-type="float" office:value="-1.5646">
            <text:p>-1.56</text:p>
          </table:table-cell>
          <table:table-cell table:style-name="ce4" office:value-type="float" office:value="1.02608586510885">
            <text:p>1.02609</text:p>
          </table:table-cell>
          <table:table-cell table:style-name="ce6" office:value-type="float" office:value="404.754138149972">
            <text:p>404.8</text:p>
          </table:table-cell>
          <table:table-cell table:style-name="ce1" office:value-type="float" office:value="-34.7978050294251">
            <text:p>-34.8</text:p>
          </table:table-cell>
          <table:table-cell table:number-columns-repeated="2"/>
          <table:table-cell table:style-name="ce1" office:value-type="float" office:value="4.431">
            <text:p>4.4</text:p>
          </table:table-cell>
          <table:table-cell table:style-name="ce7" office:value-type="float" office:value="32.5731">
            <text:p>32.573</text:p>
          </table:table-cell>
          <table:table-cell table:style-name="ce3" office:value-type="float" office:value="-1.58">
            <text:p>-1.58</text:p>
          </table:table-cell>
          <table:table-cell table:style-name="ce9" table:formula="of:=((999.842594+0.0673952*[.L14]-0.00909529*[.L14]^2)+(0.0001001685*[.L14]^3-0.000001120083*[.L14]^4+0.000000006536336*[.L14]^5)+(0.824493-0.0040899*[.L14]+0.000076438*[.L14]^2-0.00000082467*[.L14]^3+0.0000000053875*[.L14]^4)*[.K14]+(-0.00572466+0.00010227*[.L14]-0.0000016546*[.L14]^2)*[.K14]^(3/2)+0.00048314*[.K14]^2)/1000" office:value-type="float" office:value="1.02620367669396">
            <text:p>1.02620</text:p>
          </table:table-cell>
          <table:table-cell table:style-name="ce6" office:value-type="float" office:value="405.142700239438">
            <text:p>405.1</text:p>
          </table:table-cell>
          <table:table-cell table:style-name="ce1" office:value-type="float" office:value="-35.4558961755582">
            <text:p>-35.5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4.424">
            <text:p>4.4</text:p>
          </table:table-cell>
          <table:table-cell table:style-name="ce2" office:value-type="float" office:value="32.4319">
            <text:p>32.432</text:p>
          </table:table-cell>
          <table:table-cell table:style-name="ce3" office:value-type="float" office:value="-1.5701">
            <text:p>-1.57</text:p>
          </table:table-cell>
          <table:table-cell table:style-name="ce4" office:value-type="float" office:value="1.02608875888514">
            <text:p>1.02609</text:p>
          </table:table-cell>
          <table:table-cell table:style-name="ce6" office:value-type="float" office:value="404.100379769655">
            <text:p>404.1</text:p>
          </table:table-cell>
          <table:table-cell table:style-name="ce1" office:value-type="float" office:value="-34.099265377708">
            <text:p>-34.1</text:p>
          </table:table-cell>
          <table:table-cell table:number-columns-repeated="2"/>
          <table:table-cell table:style-name="ce1" office:value-type="float" office:value="5.2">
            <text:p>5.2</text:p>
          </table:table-cell>
          <table:table-cell table:style-name="ce7" office:value-type="float" office:value="32.583">
            <text:p>32.583</text:p>
          </table:table-cell>
          <table:table-cell table:style-name="ce3" office:value-type="float" office:value="-1.5733">
            <text:p>-1.57</text:p>
          </table:table-cell>
          <table:table-cell table:style-name="ce9" table:formula="of:=((999.842594+0.0673952*[.L15]-0.00909529*[.L15]^2)+(0.0001001685*[.L15]^3-0.000001120083*[.L15]^4+0.000000006536336*[.L15]^5)+(0.824493-0.0040899*[.L15]+0.000076438*[.L15]^2-0.00000082467*[.L15]^3+0.0000000053875*[.L15]^4)*[.K15]+(-0.00572466+0.00010227*[.L15]-0.0000016546*[.L15]^2)*[.K15]^(3/2)+0.00048314*[.K15]^2)/1000" office:value-type="float" office:value="1.02621155339346">
            <text:p>1.02621</text:p>
          </table:table-cell>
          <table:table-cell table:style-name="ce6" office:value-type="float" office:value="419.234428674144">
            <text:p>419.2</text:p>
          </table:table-cell>
          <table:table-cell table:style-name="ce1" office:value-type="float" office:value="-49.6431369490385">
            <text:p>-49.6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4.424">
            <text:p>4.4</text:p>
          </table:table-cell>
          <table:table-cell table:style-name="ce2" office:value-type="float" office:value="32.4319">
            <text:p>32.432</text:p>
          </table:table-cell>
          <table:table-cell table:style-name="ce3" office:value-type="float" office:value="-1.5701">
            <text:p>-1.57</text:p>
          </table:table-cell>
          <table:table-cell table:style-name="ce4" office:value-type="float" office:value="1.02608875888514">
            <text:p>1.02609</text:p>
          </table:table-cell>
          <table:table-cell table:style-name="ce6" office:value-type="float" office:value="404.100379769655">
            <text:p>404.1</text:p>
          </table:table-cell>
          <table:table-cell table:style-name="ce1" office:value-type="float" office:value="-34.099265377708">
            <text:p>-34.1</text:p>
          </table:table-cell>
          <table:table-cell table:number-columns-repeated="2"/>
          <table:table-cell table:style-name="ce1" office:value-type="float" office:value="6.391">
            <text:p>6.4</text:p>
          </table:table-cell>
          <table:table-cell table:style-name="ce7" office:value-type="float" office:value="32.5707">
            <text:p>32.571</text:p>
          </table:table-cell>
          <table:table-cell table:style-name="ce3" office:value-type="float" office:value="-1.5826">
            <text:p>-1.58</text:p>
          </table:table-cell>
          <table:table-cell table:style-name="ce9" table:formula="of:=((999.842594+0.0673952*[.L16]-0.00909529*[.L16]^2)+(0.0001001685*[.L16]^3-0.000001120083*[.L16]^4+0.000000006536336*[.L16]^5)+(0.824493-0.0040899*[.L16]+0.000076438*[.L16]^2-0.00000082467*[.L16]^3+0.0000000053875*[.L16]^4)*[.K16]+(-0.00572466+0.00010227*[.L16]-0.0000016546*[.L16]^2)*[.K16]^(3/2)+0.00048314*[.K16]^2)/1000" office:value-type="float" office:value="1.02620179080139">
            <text:p>1.02620</text:p>
          </table:table-cell>
          <table:table-cell table:style-name="ce6" office:value-type="float" office:value="418.107338971735">
            <text:p>418.1</text:p>
          </table:table-cell>
          <table:table-cell table:style-name="ce1" office:value-type="float" office:value="-48.3876743256834">
            <text:p>-48.4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4.703">
            <text:p>4.7</text:p>
          </table:table-cell>
          <table:table-cell table:style-name="ce2" office:value-type="float" office:value="32.4494">
            <text:p>32.449</text:p>
          </table:table-cell>
          <table:table-cell table:style-name="ce3" office:value-type="float" office:value="-1.5756">
            <text:p>-1.58</text:p>
          </table:table-cell>
          <table:table-cell table:style-name="ce4" office:value-type="float" office:value="1.02610310376064">
            <text:p>1.02610</text:p>
          </table:table-cell>
          <table:table-cell table:style-name="ce6" office:value-type="float" office:value="410.27275067608">
            <text:p>410.3</text:p>
          </table:table-cell>
          <table:table-cell table:style-name="ce1" office:value-type="float" office:value="-40.2680841794784">
            <text:p>-40.3</text:p>
          </table:table-cell>
          <table:table-cell table:number-columns-repeated="2"/>
          <table:table-cell table:style-name="ce1" office:value-type="float" office:value="7.121">
            <text:p>7.1</text:p>
          </table:table-cell>
          <table:table-cell table:style-name="ce7" office:value-type="float" office:value="32.5733">
            <text:p>32.573</text:p>
          </table:table-cell>
          <table:table-cell table:style-name="ce3" office:value-type="float" office:value="-1.5835">
            <text:p>-1.58</text:p>
          </table:table-cell>
          <table:table-cell table:style-name="ce9" table:formula="of:=((999.842594+0.0673952*[.L17]-0.00909529*[.L17]^2)+(0.0001001685*[.L17]^3-0.000001120083*[.L17]^4+0.000000006536336*[.L17]^5)+(0.824493-0.0040899*[.L17]+0.000076438*[.L17]^2-0.00000082467*[.L17]^3+0.0000000053875*[.L17]^4)*[.K17]+(-0.00572466+0.00010227*[.L17]-0.0000016546*[.L17]^2)*[.K17]^(3/2)+0.00048314*[.K17]^2)/1000" office:value-type="float" office:value="1.02620392445964">
            <text:p>1.02620</text:p>
          </table:table-cell>
          <table:table-cell table:style-name="ce6" office:value-type="float" office:value="440.814988762366">
            <text:p>440.8</text:p>
          </table:table-cell>
          <table:table-cell table:style-name="ce1" office:value-type="float" office:value="-71.0939750322061">
            <text:p>-71.1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4.953">
            <text:p>5.0</text:p>
          </table:table-cell>
          <table:table-cell table:style-name="ce2" office:value-type="float" office:value="32.4626">
            <text:p>32.463</text:p>
          </table:table-cell>
          <table:table-cell table:style-name="ce3" office:value-type="float" office:value="-1.5729">
            <text:p>-1.57</text:p>
          </table:table-cell>
          <table:table-cell table:style-name="ce4" office:value-type="float" office:value="1.02611375916737">
            <text:p>1.02611</text:p>
          </table:table-cell>
          <table:table-cell table:style-name="ce6" office:value-type="float" office:value="428.932878678647">
            <text:p>428.9</text:p>
          </table:table-cell>
          <table:table-cell table:style-name="ce1" office:value-type="float" office:value="-58.9936782932145">
            <text:p>-59.0</text:p>
          </table:table-cell>
          <table:table-cell table:number-columns-repeated="2"/>
          <table:table-cell table:style-name="ce1" office:value-type="float" office:value="8.035">
            <text:p>8.0</text:p>
          </table:table-cell>
          <table:table-cell table:style-name="ce7" office:value-type="float" office:value="32.587">
            <text:p>32.587</text:p>
          </table:table-cell>
          <table:table-cell table:style-name="ce3" office:value-type="float" office:value="-1.5723">
            <text:p>-1.57</text:p>
          </table:table-cell>
          <table:table-cell table:style-name="ce9" table:formula="of:=((999.842594+0.0673952*[.L18]-0.00909529*[.L18]^2)+(0.0001001685*[.L18]^3-0.000001120083*[.L18]^4+0.000000006536336*[.L18]^5)+(0.824493-0.0040899*[.L18]+0.000076438*[.L18]^2-0.00000082467*[.L18]^3+0.0000000053875*[.L18]^4)*[.K18]+(-0.00572466+0.00010227*[.L18]-0.0000016546*[.L18]^2)*[.K18]^(3/2)+0.00048314*[.K18]^2)/1000" office:value-type="float" office:value="1.02621477754226">
            <text:p>1.02621</text:p>
          </table:table-cell>
          <table:table-cell table:style-name="ce6" office:value-type="float" office:value="441.288853724869">
            <text:p>441.3</text:p>
          </table:table-cell>
          <table:table-cell table:style-name="ce1" office:value-type="float" office:value="-71.7191826054573">
            <text:p>-71.7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5.28">
            <text:p>5.3</text:p>
          </table:table-cell>
          <table:table-cell table:style-name="ce2" office:value-type="float" office:value="32.4764">
            <text:p>32.476</text:p>
          </table:table-cell>
          <table:table-cell table:style-name="ce3" office:value-type="float" office:value="-1.5556">
            <text:p>-1.56</text:p>
          </table:table-cell>
          <table:table-cell table:style-name="ce4" office:value-type="float" office:value="1.02612454644109">
            <text:p>1.02612</text:p>
          </table:table-cell>
          <table:table-cell table:style-name="ce6" office:value-type="float" office:value="426.535524314834">
            <text:p>426.5</text:p>
          </table:table-cell>
          <table:table-cell table:style-name="ce1" office:value-type="float" office:value="-56.8086951807378">
            <text:p>-56.8</text:p>
          </table:table-cell>
          <table:table-cell table:number-columns-repeated="2"/>
          <table:table-cell table:style-name="ce1" office:value-type="float" office:value="8.898">
            <text:p>8.9</text:p>
          </table:table-cell>
          <table:table-cell table:style-name="ce7" office:value-type="float" office:value="32.6753">
            <text:p>32.675</text:p>
          </table:table-cell>
          <table:table-cell table:style-name="ce3" office:value-type="float" office:value="-1.5458">
            <text:p>-1.55</text:p>
          </table:table-cell>
          <table:table-cell table:style-name="ce9" table:formula="of:=((999.842594+0.0673952*[.L19]-0.00909529*[.L19]^2)+(0.0001001685*[.L19]^3-0.000001120083*[.L19]^4+0.000000006536336*[.L19]^5)+(0.824493-0.0040899*[.L19]+0.000076438*[.L19]^2-0.00000082467*[.L19]^3+0.0000000053875*[.L19]^4)*[.K19]+(-0.00572466+0.00010227*[.L19]-0.0000016546*[.L19]^2)*[.K19]^(3/2)+0.00048314*[.K19]^2)/1000" office:value-type="float" office:value="1.02628582916454">
            <text:p>1.02629</text:p>
          </table:table-cell>
          <table:table-cell table:style-name="ce6" office:value-type="float" office:value="420.509070412985">
            <text:p>420.5</text:p>
          </table:table-cell>
          <table:table-cell table:style-name="ce1" office:value-type="float" office:value="-51.4601275884596">
            <text:p>-51.5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5.628">
            <text:p>5.6</text:p>
          </table:table-cell>
          <table:table-cell table:style-name="ce2" office:value-type="float" office:value="32.4976">
            <text:p>32.498</text:p>
          </table:table-cell>
          <table:table-cell table:style-name="ce3" office:value-type="float" office:value="-1.5514">
            <text:p>-1.55</text:p>
          </table:table-cell>
          <table:table-cell table:style-name="ce4" office:value-type="float" office:value="1.02614165986399">
            <text:p>1.02614</text:p>
          </table:table-cell>
          <table:table-cell table:style-name="ce6" office:value-type="float" office:value="428.094610586164">
            <text:p>428.1</text:p>
          </table:table-cell>
          <table:table-cell table:style-name="ce1" office:value-type="float" office:value="-58.4714529496726">
            <text:p>-58.5</text:p>
          </table:table-cell>
          <table:table-cell table:number-columns-repeated="2"/>
          <table:table-cell table:style-name="ce1" office:value-type="float" office:value="9.64">
            <text:p>9.6</text:p>
          </table:table-cell>
          <table:table-cell table:style-name="ce7" office:value-type="float" office:value="32.7666">
            <text:p>32.767</text:p>
          </table:table-cell>
          <table:table-cell table:style-name="ce3" office:value-type="float" office:value="-1.5213">
            <text:p>-1.52</text:p>
          </table:table-cell>
          <table:table-cell table:style-name="ce9" table:formula="of:=((999.842594+0.0673952*[.L20]-0.00909529*[.L20]^2)+(0.0001001685*[.L20]^3-0.000001120083*[.L20]^4+0.000000006536336*[.L20]^5)+(0.824493-0.0040899*[.L20]+0.000076438*[.L20]^2-0.00000082467*[.L20]^3+0.0000000053875*[.L20]^4)*[.K20]+(-0.00572466+0.00010227*[.L20]-0.0000016546*[.L20]^2)*[.K20]^(3/2)+0.00048314*[.K20]^2)/1000" office:value-type="float" office:value="1.02635934407941">
            <text:p>1.02636</text:p>
          </table:table-cell>
          <table:table-cell table:style-name="ce6" office:value-type="float" office:value="403.558881166459">
            <text:p>403.6</text:p>
          </table:table-cell>
          <table:table-cell table:style-name="ce1" office:value-type="float" office:value="-35.0186299734385">
            <text:p>-35.0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6.129">
            <text:p>6.1</text:p>
          </table:table-cell>
          <table:table-cell table:style-name="ce2" office:value-type="float" office:value="32.545">
            <text:p>32.545</text:p>
          </table:table-cell>
          <table:table-cell table:style-name="ce3" office:value-type="float" office:value="-1.5505">
            <text:p>-1.55</text:p>
          </table:table-cell>
          <table:table-cell table:style-name="ce4" office:value-type="float" office:value="1.02618013063237">
            <text:p>1.02618</text:p>
          </table:table-cell>
          <table:table-cell table:style-name="ce6" office:value-type="float" office:value="449.134458351709">
            <text:p>449.1</text:p>
          </table:table-cell>
          <table:table-cell table:style-name="ce1" office:value-type="float" office:value="-79.6586647980484">
            <text:p>-79.7</text:p>
          </table:table-cell>
          <table:table-cell table:number-columns-repeated="2"/>
          <table:table-cell table:style-name="ce1" office:value-type="float" office:value="10.301">
            <text:p>10.3</text:p>
          </table:table-cell>
          <table:table-cell table:style-name="ce7" office:value-type="float" office:value="32.8861">
            <text:p>32.886</text:p>
          </table:table-cell>
          <table:table-cell table:style-name="ce3" office:value-type="float" office:value="-1.4874">
            <text:p>-1.49</text:p>
          </table:table-cell>
          <table:table-cell table:style-name="ce9" table:formula="of:=((999.842594+0.0673952*[.L21]-0.00909529*[.L21]^2)+(0.0001001685*[.L21]^3-0.000001120083*[.L21]^4+0.000000006536336*[.L21]^5)+(0.824493-0.0040899*[.L21]+0.000076438*[.L21]^2-0.00000082467*[.L21]^3+0.0000000053875*[.L21]^4)*[.K21]+(-0.00572466+0.00010227*[.L21]-0.0000016546*[.L21]^2)*[.K21]^(3/2)+0.00048314*[.K21]^2)/1000" office:value-type="float" office:value="1.02645548285516">
            <text:p>1.02646</text:p>
          </table:table-cell>
          <table:table-cell table:style-name="ce6" office:value-type="float" office:value="410.740796750786">
            <text:p>410.7</text:p>
          </table:table-cell>
          <table:table-cell table:style-name="ce1" office:value-type="float" office:value="-42.8830389538213">
            <text:p>-42.9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6.506">
            <text:p>6.5</text:p>
          </table:table-cell>
          <table:table-cell table:style-name="ce2" office:value-type="float" office:value="32.5555">
            <text:p>32.556</text:p>
          </table:table-cell>
          <table:table-cell table:style-name="ce3" office:value-type="float" office:value="-1.554">
            <text:p>-1.55</text:p>
          </table:table-cell>
          <table:table-cell table:style-name="ce4" office:value-type="float" office:value="1.02618874420985">
            <text:p>1.02619</text:p>
          </table:table-cell>
          <table:table-cell table:style-name="ce6" office:value-type="float" office:value="457.004831647047">
            <text:p>457.0</text:p>
          </table:table-cell>
          <table:table-cell table:style-name="ce1" office:value-type="float" office:value="-87.5249399985153">
            <text:p>-87.5</text:p>
          </table:table-cell>
          <table:table-cell table:number-columns-repeated="2"/>
          <table:table-cell table:style-name="ce1" office:value-type="float" office:value="11.166">
            <text:p>11.2</text:p>
          </table:table-cell>
          <table:table-cell table:style-name="ce7" office:value-type="float" office:value="32.8977">
            <text:p>32.898</text:p>
          </table:table-cell>
          <table:table-cell table:style-name="ce3" office:value-type="float" office:value="-1.4885">
            <text:p>-1.49</text:p>
          </table:table-cell>
          <table:table-cell table:style-name="ce9" table:formula="of:=((999.842594+0.0673952*[.L22]-0.00909529*[.L22]^2)+(0.0001001685*[.L22]^3-0.000001120083*[.L22]^4+0.000000006536336*[.L22]^5)+(0.824493-0.0040899*[.L22]+0.000076438*[.L22]^2-0.00000082467*[.L22]^3+0.0000000053875*[.L22]^4)*[.K22]+(-0.00572466+0.00010227*[.L22]-0.0000016546*[.L22]^2)*[.K22]^(3/2)+0.00048314*[.K22]^2)/1000" office:value-type="float" office:value="1.02646493092652">
            <text:p>1.02646</text:p>
          </table:table-cell>
          <table:table-cell table:style-name="ce6" office:value-type="float" office:value="406.126880168927">
            <text:p>406.1</text:p>
          </table:table-cell>
          <table:table-cell table:style-name="ce1" office:value-type="float" office:value="-38.2919706734205">
            <text:p>-38.3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6.926">
            <text:p>6.9</text:p>
          </table:table-cell>
          <table:table-cell table:style-name="ce2" office:value-type="float" office:value="32.5803">
            <text:p>32.580</text:p>
          </table:table-cell>
          <table:table-cell table:style-name="ce3" office:value-type="float" office:value="-1.5507">
            <text:p>-1.55</text:p>
          </table:table-cell>
          <table:table-cell table:style-name="ce4" office:value-type="float" office:value="1.02620880252264">
            <text:p>1.02621</text:p>
          </table:table-cell>
          <table:table-cell table:style-name="ce6" office:value-type="float" office:value="440.160352806431">
            <text:p>440.2</text:p>
          </table:table-cell>
          <table:table-cell table:style-name="ce1" office:value-type="float" office:value="-70.7856269598935">
            <text:p>-70.8</text:p>
          </table:table-cell>
          <table:table-cell table:number-columns-repeated="2"/>
          <table:table-cell table:style-name="ce1" office:value-type="float" office:value="12.058">
            <text:p>12.1</text:p>
          </table:table-cell>
          <table:table-cell table:style-name="ce7" office:value-type="float" office:value="32.9103">
            <text:p>32.910</text:p>
          </table:table-cell>
          <table:table-cell table:style-name="ce3" office:value-type="float" office:value="-1.4916">
            <text:p>-1.49</text:p>
          </table:table-cell>
          <table:table-cell table:style-name="ce9" table:formula="of:=((999.842594+0.0673952*[.L23]-0.00909529*[.L23]^2)+(0.0001001685*[.L23]^3-0.000001120083*[.L23]^4+0.000000006536336*[.L23]^5)+(0.824493-0.0040899*[.L23]+0.000076438*[.L23]^2-0.00000082467*[.L23]^3+0.0000000053875*[.L23]^4)*[.K23]+(-0.00572466+0.00010227*[.L23]-0.0000016546*[.L23]^2)*[.K23]^(3/2)+0.00048314*[.K23]^2)/1000" office:value-type="float" office:value="1.02647524474823">
            <text:p>1.02648</text:p>
          </table:table-cell>
          <table:table-cell table:style-name="ce6" office:value-type="float" office:value="396.989603095541">
            <text:p>397.0</text:p>
          </table:table-cell>
          <table:table-cell table:style-name="ce1" office:value-type="float" office:value="-29.1607156283653">
            <text:p>-29.2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7.359">
            <text:p>7.4</text:p>
          </table:table-cell>
          <table:table-cell table:style-name="ce2" office:value-type="float" office:value="32.6032">
            <text:p>32.603</text:p>
          </table:table-cell>
          <table:table-cell table:style-name="ce3" office:value-type="float" office:value="-1.5382">
            <text:p>-1.54</text:p>
          </table:table-cell>
          <table:table-cell table:style-name="ce4" office:value-type="float" office:value="1.02622708682749">
            <text:p>1.02623</text:p>
          </table:table-cell>
          <table:table-cell table:style-name="ce6" office:value-type="float" office:value="430.321074668125">
            <text:p>430.3</text:p>
          </table:table-cell>
          <table:table-cell table:style-name="ce1" office:value-type="float" office:value="-61.1372031347575">
            <text:p>-61.1</text:p>
          </table:table-cell>
          <table:table-cell table:number-columns-repeated="2"/>
          <table:table-cell table:style-name="ce1" office:value-type="float" office:value="12.645">
            <text:p>12.6</text:p>
          </table:table-cell>
          <table:table-cell table:style-name="ce7" office:value-type="float" office:value="32.9405">
            <text:p>32.941</text:p>
          </table:table-cell>
          <table:table-cell table:style-name="ce3" office:value-type="float" office:value="-1.4864">
            <text:p>-1.49</text:p>
          </table:table-cell>
          <table:table-cell table:style-name="ce9" table:formula="of:=((999.842594+0.0673952*[.L24]-0.00909529*[.L24]^2)+(0.0001001685*[.L24]^3-0.000001120083*[.L24]^4+0.000000006536336*[.L24]^5)+(0.824493-0.0040899*[.L24]+0.000076438*[.L24]^2-0.00000082467*[.L24]^3+0.0000000053875*[.L24]^4)*[.K24]+(-0.00572466+0.00010227*[.L24]-0.0000016546*[.L24]^2)*[.K24]^(3/2)+0.00048314*[.K24]^2)/1000" office:value-type="float" office:value="1.02649962578899">
            <text:p>1.02650</text:p>
          </table:table-cell>
          <table:table-cell table:style-name="ce6" office:value-type="float" office:value="392.022270808344">
            <text:p>392.0</text:p>
          </table:table-cell>
          <table:table-cell table:style-name="ce1" office:value-type="float" office:value="-24.3323885718028">
            <text:p>-24.3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7.75">
            <text:p>7.8</text:p>
          </table:table-cell>
          <table:table-cell table:style-name="ce2" office:value-type="float" office:value="32.6176">
            <text:p>32.618</text:p>
          </table:table-cell>
          <table:table-cell table:style-name="ce3" office:value-type="float" office:value="-1.5379">
            <text:p>-1.54</text:p>
          </table:table-cell>
          <table:table-cell table:style-name="ce4" office:value-type="float" office:value="1.02623877296">
            <text:p>1.02624</text:p>
          </table:table-cell>
          <table:table-cell table:style-name="ce6" office:value-type="float" office:value="410.827532506003">
            <text:p>410.8</text:p>
          </table:table-cell>
          <table:table-cell table:style-name="ce1" office:value-type="float" office:value="-41.6886402559165">
            <text:p>-41.7</text:p>
          </table:table-cell>
          <table:table-cell table:number-columns-repeated="2"/>
          <table:table-cell table:style-name="ce1" office:value-type="float" office:value="13.218">
            <text:p>13.2</text:p>
          </table:table-cell>
          <table:table-cell table:style-name="ce7" office:value-type="float" office:value="32.9595">
            <text:p>32.960</text:p>
          </table:table-cell>
          <table:table-cell table:style-name="ce3" office:value-type="float" office:value="-1.4843">
            <text:p>-1.48</text:p>
          </table:table-cell>
          <table:table-cell table:style-name="ce9" table:formula="of:=((999.842594+0.0673952*[.L25]-0.00909529*[.L25]^2)+(0.0001001685*[.L25]^3-0.000001120083*[.L25]^4+0.000000006536336*[.L25]^5)+(0.824493-0.0040899*[.L25]+0.000076438*[.L25]^2-0.00000082467*[.L25]^3+0.0000000053875*[.L25]^4)*[.K25]+(-0.00572466+0.00010227*[.L25]-0.0000016546*[.L25]^2)*[.K25]^(3/2)+0.00048314*[.K25]^2)/1000" office:value-type="float" office:value="1.02651499596739">
            <text:p>1.02651</text:p>
          </table:table-cell>
          <table:table-cell table:style-name="ce6" office:value-type="float" office:value="389.841914634129">
            <text:p>389.8</text:p>
          </table:table-cell>
          <table:table-cell table:style-name="ce1" office:value-type="float" office:value="-22.2279047145181">
            <text:p>-22.2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7.999">
            <text:p>8.0</text:p>
          </table:table-cell>
          <table:table-cell table:style-name="ce2" office:value-type="float" office:value="32.643">
            <text:p>32.643</text:p>
          </table:table-cell>
          <table:table-cell table:style-name="ce3" office:value-type="float" office:value="-1.5324">
            <text:p>-1.53</text:p>
          </table:table-cell>
          <table:table-cell table:style-name="ce4" office:value-type="float" office:value="1.02625926026947">
            <text:p>1.02626</text:p>
          </table:table-cell>
          <table:table-cell table:style-name="ce6" office:value-type="float" office:value="410.166822650131">
            <text:p>410.2</text:p>
          </table:table-cell>
          <table:table-cell table:style-name="ce1" office:value-type="float" office:value="-41.1565299647089">
            <text:p>-41.2</text:p>
          </table:table-cell>
          <table:table-cell table:number-columns-repeated="2"/>
          <table:table-cell table:style-name="ce1" office:value-type="float" office:value="13.267">
            <text:p>13.3</text:p>
          </table:table-cell>
          <table:table-cell table:style-name="ce7" office:value-type="float" office:value="32.9729">
            <text:p>32.973</text:p>
          </table:table-cell>
          <table:table-cell table:style-name="ce3" office:value-type="float" office:value="-1.4808">
            <text:p>-1.48</text:p>
          </table:table-cell>
          <table:table-cell table:style-name="ce9" table:formula="of:=((999.842594+0.0673952*[.L26]-0.00909529*[.L26]^2)+(0.0001001685*[.L26]^3-0.000001120083*[.L26]^4+0.000000006536336*[.L26]^5)+(0.824493-0.0040899*[.L26]+0.000076438*[.L26]^2-0.00000082467*[.L26]^3+0.0000000053875*[.L26]^4)*[.K26]+(-0.00572466+0.00010227*[.L26]-0.0000016546*[.L26]^2)*[.K26]^(3/2)+0.00048314*[.K26]^2)/1000" office:value-type="float" office:value="1.02652578093419">
            <text:p>1.02653</text:p>
          </table:table-cell>
          <table:table-cell table:style-name="ce6" office:value-type="float" office:value="388.011269493978">
            <text:p>388.0</text:p>
          </table:table-cell>
          <table:table-cell table:style-name="ce1" office:value-type="float" office:value="-20.4706545429689">
            <text:p>-20.5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8.272">
            <text:p>8.3</text:p>
          </table:table-cell>
          <table:table-cell table:style-name="ce2" office:value-type="float" office:value="32.7035">
            <text:p>32.704</text:p>
          </table:table-cell>
          <table:table-cell table:style-name="ce3" office:value-type="float" office:value="-1.5161">
            <text:p>-1.52</text:p>
          </table:table-cell>
          <table:table-cell table:style-name="ce4" office:value-type="float" office:value="1.02630797127889">
            <text:p>1.02631</text:p>
          </table:table-cell>
          <table:table-cell table:style-name="ce6" office:value-type="float" office:value="436.420449074515">
            <text:p>436.4</text:p>
          </table:table-cell>
          <table:table-cell table:style-name="ce1" office:value-type="float" office:value="-67.7479065848085">
            <text:p>-67.7</text:p>
          </table:table-cell>
          <table:table-cell table:number-columns-repeated="2"/>
          <table:table-cell table:style-name="ce1" office:value-type="float" office:value="13.266">
            <text:p>13.3</text:p>
          </table:table-cell>
          <table:table-cell table:style-name="ce7" office:value-type="float" office:value="32.9649">
            <text:p>32.965</text:p>
          </table:table-cell>
          <table:table-cell table:style-name="ce3" office:value-type="float" office:value="-1.4815">
            <text:p>-1.48</text:p>
          </table:table-cell>
          <table:table-cell table:style-name="ce9" table:formula="of:=((999.842594+0.0673952*[.L27]-0.00909529*[.L27]^2)+(0.0001001685*[.L27]^3-0.000001120083*[.L27]^4+0.000000006536336*[.L27]^5)+(0.824493-0.0040899*[.L27]+0.000076438*[.L27]^2-0.00000082467*[.L27]^3+0.0000000053875*[.L27]^4)*[.K27]+(-0.00572466+0.00010227*[.L27]-0.0000016546*[.L27]^2)*[.K27]^(3/2)+0.00048314*[.K27]^2)/1000" office:value-type="float" office:value="1.02651930446692">
            <text:p>1.02652</text:p>
          </table:table-cell>
          <table:table-cell table:style-name="ce6" office:value-type="float" office:value="386.926478899746">
            <text:p>386.9</text:p>
          </table:table-cell>
          <table:table-cell table:style-name="ce1" office:value-type="float" office:value="-19.3557434297817">
            <text:p>-19.4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8.699">
            <text:p>8.7</text:p>
          </table:table-cell>
          <table:table-cell table:style-name="ce2" office:value-type="float" office:value="32.724">
            <text:p>32.724</text:p>
          </table:table-cell>
          <table:table-cell table:style-name="ce3" office:value-type="float" office:value="-1.5147">
            <text:p>-1.51</text:p>
          </table:table-cell>
          <table:table-cell table:style-name="ce4" office:value-type="float" office:value="1.02632458120162">
            <text:p>1.02632</text:p>
          </table:table-cell>
          <table:table-cell table:style-name="ce6" office:value-type="float" office:value="423.886020880247">
            <text:p>423.9</text:p>
          </table:table-cell>
          <table:table-cell table:style-name="ce1" office:value-type="float" office:value="-55.2870337948897">
            <text:p>-55.3</text:p>
          </table:table-cell>
          <table:table-cell table:number-columns-repeated="2"/>
          <table:table-cell table:style-name="ce1" office:value-type="float" office:value="13.235">
            <text:p>13.2</text:p>
          </table:table-cell>
          <table:table-cell table:style-name="ce7" office:value-type="float" office:value="32.9683">
            <text:p>32.968</text:p>
          </table:table-cell>
          <table:table-cell table:style-name="ce3" office:value-type="float" office:value="-1.4818">
            <text:p>-1.48</text:p>
          </table:table-cell>
          <table:table-cell table:style-name="ce9" table:formula="of:=((999.842594+0.0673952*[.L28]-0.00909529*[.L28]^2)+(0.0001001685*[.L28]^3-0.000001120083*[.L28]^4+0.000000006536336*[.L28]^5)+(0.824493-0.0040899*[.L28]+0.000076438*[.L28]^2-0.00000082467*[.L28]^3+0.0000000053875*[.L28]^4)*[.K28]+(-0.00572466+0.00010227*[.L28]-0.0000016546*[.L28]^2)*[.K28]^(3/2)+0.00048314*[.K28]^2)/1000" office:value-type="float" office:value="1.02652207320885">
            <text:p>1.02652</text:p>
          </table:table-cell>
          <table:table-cell table:style-name="ce6" office:value-type="float" office:value="386.316583296028">
            <text:p>386.3</text:p>
          </table:table-cell>
          <table:table-cell table:style-name="ce1" office:value-type="float" office:value="-18.7527609934362">
            <text:p>-18.8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9.143">
            <text:p>9.1</text:p>
          </table:table-cell>
          <table:table-cell table:style-name="ce2" office:value-type="float" office:value="32.7337">
            <text:p>32.734</text:p>
          </table:table-cell>
          <table:table-cell table:style-name="ce3" office:value-type="float" office:value="-1.513">
            <text:p>-1.51</text:p>
          </table:table-cell>
          <table:table-cell table:style-name="ce4" office:value-type="float" office:value="1.02633241359072">
            <text:p>1.02633</text:p>
          </table:table-cell>
          <table:table-cell table:style-name="ce6" office:value-type="float" office:value="405.483358778213">
            <text:p>405.5</text:p>
          </table:table-cell>
          <table:table-cell table:style-name="ce1" office:value-type="float" office:value="-36.9294356072231">
            <text:p>-36.9</text:p>
          </table:table-cell>
          <table:table-cell table:number-columns-repeated="2"/>
          <table:table-cell table:style-name="ce1" office:value-type="float" office:value="13.261">
            <text:p>13.3</text:p>
          </table:table-cell>
          <table:table-cell table:style-name="ce7" office:value-type="float" office:value="32.9666">
            <text:p>32.967</text:p>
          </table:table-cell>
          <table:table-cell table:style-name="ce3" office:value-type="float" office:value="-1.4821">
            <text:p>-1.48</text:p>
          </table:table-cell>
          <table:table-cell table:style-name="ce9" table:formula="of:=((999.842594+0.0673952*[.L29]-0.00909529*[.L29]^2)+(0.0001001685*[.L29]^3-0.000001120083*[.L29]^4+0.000000006536336*[.L29]^5)+(0.824493-0.0040899*[.L29]+0.000076438*[.L29]^2-0.00000082467*[.L29]^3+0.0000000053875*[.L29]^4)*[.K29]+(-0.00572466+0.00010227*[.L29]-0.0000016546*[.L29]^2)*[.K29]^(3/2)+0.00048314*[.K29]^2)/1000" office:value-type="float" office:value="1.02652070106236">
            <text:p>1.02652</text:p>
          </table:table-cell>
          <table:table-cell table:style-name="ce6" office:value-type="float" office:value="386.143141742008">
            <text:p>386.1</text:p>
          </table:table-cell>
          <table:table-cell table:style-name="ce1" office:value-type="float" office:value="-18.5714279336287">
            <text:p>-18.6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9.274">
            <text:p>9.3</text:p>
          </table:table-cell>
          <table:table-cell table:style-name="ce2" office:value-type="float" office:value="32.738">
            <text:p>32.738</text:p>
          </table:table-cell>
          <table:table-cell table:style-name="ce3" office:value-type="float" office:value="-1.5103">
            <text:p>-1.51</text:p>
          </table:table-cell>
          <table:table-cell table:style-name="ce4" office:value-type="float" office:value="1.02633583510034">
            <text:p>1.02634</text:p>
          </table:table-cell>
          <table:table-cell table:style-name="ce6" office:value-type="float" office:value="394.390190687157">
            <text:p>394.4</text:p>
          </table:table-cell>
          <table:table-cell table:style-name="ce1" office:value-type="float" office:value="-25.8754964663676">
            <text:p>-25.9</text:p>
          </table:table-cell>
          <table:table-cell table:number-columns-repeated="2"/>
          <table:table-cell table:style-name="ce1" office:value-type="float" office:value="13.918">
            <text:p>13.9</text:p>
          </table:table-cell>
          <table:table-cell table:style-name="ce7" office:value-type="float" office:value="33.0599">
            <text:p>33.060</text:p>
          </table:table-cell>
          <table:table-cell table:style-name="ce3" office:value-type="float" office:value="-1.47">
            <text:p>-1.47</text:p>
          </table:table-cell>
          <table:table-cell table:style-name="ce9" table:formula="of:=((999.842594+0.0673952*[.L30]-0.00909529*[.L30]^2)+(0.0001001685*[.L30]^3-0.000001120083*[.L30]^4+0.000000006536336*[.L30]^5)+(0.824493-0.0040899*[.L30]+0.000076438*[.L30]^2-0.00000082467*[.L30]^3+0.0000000053875*[.L30]^4)*[.K30]+(-0.00572466+0.00010227*[.L30]-0.0000016546*[.L30]^2)*[.K30]^(3/2)+0.00048314*[.K30]^2)/1000" office:value-type="float" office:value="1.0265961223415">
            <text:p>1.02660</text:p>
          </table:table-cell>
          <table:table-cell table:style-name="ce6" office:value-type="float" office:value="386.375690577895">
            <text:p>386.4</text:p>
          </table:table-cell>
          <table:table-cell table:style-name="ce1" office:value-type="float" office:value="-19.1938209520084">
            <text:p>-19.2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9.594">
            <text:p>9.6</text:p>
          </table:table-cell>
          <table:table-cell table:style-name="ce2" office:value-type="float" office:value="32.7575">
            <text:p>32.758</text:p>
          </table:table-cell>
          <table:table-cell table:style-name="ce3" office:value-type="float" office:value="-1.5062">
            <text:p>-1.51</text:p>
          </table:table-cell>
          <table:table-cell table:style-name="ce4" office:value-type="float" office:value="1.02635156205479">
            <text:p>1.02635</text:p>
          </table:table-cell>
          <table:table-cell table:style-name="ce6" office:value-type="float" office:value="388.68608591573">
            <text:p>388.7</text:p>
          </table:table-cell>
          <table:table-cell table:style-name="ce1" office:value-type="float" office:value="-20.2686985781522">
            <text:p>-20.3</text:p>
          </table:table-cell>
          <table:table-cell table:number-columns-repeated="2"/>
          <table:table-cell table:style-name="ce1" office:value-type="float" office:value="13.783">
            <text:p>13.8</text:p>
          </table:table-cell>
          <table:table-cell table:style-name="ce7" office:value-type="float" office:value="33.0585">
            <text:p>33.059</text:p>
          </table:table-cell>
          <table:table-cell table:style-name="ce3" office:value-type="float" office:value="-1.4625">
            <text:p>-1.46</text:p>
          </table:table-cell>
          <table:table-cell table:style-name="ce9" table:formula="of:=((999.842594+0.0673952*[.L31]-0.00909529*[.L31]^2)+(0.0001001685*[.L31]^3-0.000001120083*[.L31]^4+0.000000006536336*[.L31]^5)+(0.824493-0.0040899*[.L31]+0.000076438*[.L31]^2-0.00000082467*[.L31]^3+0.0000000053875*[.L31]^4)*[.K31]+(-0.00572466+0.00010227*[.L31]-0.0000016546*[.L31]^2)*[.K31]^(3/2)+0.00048314*[.K31]^2)/1000" office:value-type="float" office:value="1.02659477786565">
            <text:p>1.02659</text:p>
          </table:table-cell>
          <table:table-cell table:style-name="ce6" office:value-type="float" office:value="386.419682940705">
            <text:p>386.4</text:p>
          </table:table-cell>
          <table:table-cell table:style-name="ce1" office:value-type="float" office:value="-19.3075457970062">
            <text:p>-19.3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10.178">
            <text:p>10.2</text:p>
          </table:table-cell>
          <table:table-cell table:style-name="ce2" office:value-type="float" office:value="32.7898">
            <text:p>32.790</text:p>
          </table:table-cell>
          <table:table-cell table:style-name="ce3" office:value-type="float" office:value="-1.499">
            <text:p>-1.50</text:p>
          </table:table-cell>
          <table:table-cell table:style-name="ce4" office:value-type="float" office:value="1.02637760001766">
            <text:p>1.02638</text:p>
          </table:table-cell>
          <table:table-cell table:style-name="ce6" office:value-type="float" office:value="386.109988030063">
            <text:p>386.1</text:p>
          </table:table-cell>
          <table:table-cell table:style-name="ce1" office:value-type="float" office:value="-17.8577471190465">
            <text:p>-17.9</text:p>
          </table:table-cell>
          <table:table-cell table:number-columns-repeated="2"/>
          <table:table-cell table:style-name="ce1" office:value-type="float" office:value="13.025">
            <text:p>13.0</text:p>
          </table:table-cell>
          <table:table-cell table:style-name="ce7" office:value-type="float" office:value="32.9527">
            <text:p>32.953</text:p>
          </table:table-cell>
          <table:table-cell table:style-name="ce3" office:value-type="float" office:value="-1.4852">
            <text:p>-1.49</text:p>
          </table:table-cell>
          <table:table-cell table:style-name="ce9" table:formula="of:=((999.842594+0.0673952*[.L32]-0.00909529*[.L32]^2)+(0.0001001685*[.L32]^3-0.000001120083*[.L32]^4+0.000000006536336*[.L32]^5)+(0.824493-0.0040899*[.L32]+0.000076438*[.L32]^2-0.00000082467*[.L32]^3+0.0000000053875*[.L32]^4)*[.K32]+(-0.00572466+0.00010227*[.L32]-0.0000016546*[.L32]^2)*[.K32]^(3/2)+0.00048314*[.K32]^2)/1000" office:value-type="float" office:value="1.02650949910999">
            <text:p>1.02651</text:p>
          </table:table-cell>
          <table:table-cell table:style-name="ce6" office:value-type="float" office:value="386.756215033222">
            <text:p>386.8</text:p>
          </table:table-cell>
          <table:table-cell table:style-name="ce1" office:value-type="float" office:value="-19.1135897621001">
            <text:p>-19.1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10.683">
            <text:p>10.7</text:p>
          </table:table-cell>
          <table:table-cell table:style-name="ce2" office:value-type="float" office:value="32.8904">
            <text:p>32.890</text:p>
          </table:table-cell>
          <table:table-cell table:style-name="ce3" office:value-type="float" office:value="-1.4741">
            <text:p>-1.47</text:p>
          </table:table-cell>
          <table:table-cell table:style-name="ce5" office:value-type="float" office:value="1.02645861610627">
            <text:p>1.02646</text:p>
          </table:table-cell>
          <table:table-cell office:value-type="float" office:value="384.644273403958">
            <text:p>384.644273404</text:p>
          </table:table-cell>
          <table:table-cell table:style-name="ce1" office:value-type="float" office:value="-16.9301839621383">
            <text:p>-16.9</text:p>
          </table:table-cell>
          <table:table-cell table:number-columns-repeated="2"/>
          <table:table-cell table:style-name="ce1" office:value-type="float" office:value="12.701">
            <text:p>12.7</text:p>
          </table:table-cell>
          <table:table-cell table:style-name="ce7" office:value-type="float" office:value="32.9482">
            <text:p>32.948</text:p>
          </table:table-cell>
          <table:table-cell table:style-name="ce3" office:value-type="float" office:value="-1.4872">
            <text:p>-1.49</text:p>
          </table:table-cell>
          <table:table-cell table:style-name="ce9" table:formula="of:=((999.842594+0.0673952*[.L33]-0.00909529*[.L33]^2)+(0.0001001685*[.L33]^3-0.000001120083*[.L33]^4+0.000000006536336*[.L33]^5)+(0.824493-0.0040899*[.L33]+0.000076438*[.L33]^2-0.00000082467*[.L33]^3+0.0000000053875*[.L33]^4)*[.K33]+(-0.00572466+0.00010227*[.L33]-0.0000016546*[.L33]^2)*[.K33]^(3/2)+0.00048314*[.K33]^2)/1000" office:value-type="float" office:value="1.02650589943245">
            <text:p>1.02651</text:p>
          </table:table-cell>
          <table:table-cell table:style-name="ce6" office:value-type="float" office:value="400.196016073266">
            <text:p>400.2</text:p>
          </table:table-cell>
          <table:table-cell table:style-name="ce1" office:value-type="float" office:value="-32.5206060613241">
            <text:p>-32.5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10.937">
            <text:p>10.9</text:p>
          </table:table-cell>
          <table:table-cell table:style-name="ce2" office:value-type="float" office:value="33.0479">
            <text:p>33.048</text:p>
          </table:table-cell>
          <table:table-cell table:style-name="ce3" office:value-type="float" office:value="-1.4456">
            <text:p>-1.45</text:p>
          </table:table-cell>
          <table:table-cell table:style-name="ce5" office:value-type="float" office:value="1.02658570123452">
            <text:p>1.02659</text:p>
          </table:table-cell>
          <table:table-cell office:value-type="float" office:value="382.857187483782">
            <text:p>382.8571874838</text:p>
          </table:table-cell>
          <table:table-cell table:style-name="ce1" office:value-type="float" office:value="-15.8805266768979">
            <text:p>-15.9</text:p>
          </table:table-cell>
          <table:table-cell table:number-columns-repeated="2"/>
          <table:table-cell table:style-name="ce1" office:value-type="float" office:value="12.196">
            <text:p>12.2</text:p>
          </table:table-cell>
          <table:table-cell table:style-name="ce7" office:value-type="float" office:value="32.9114">
            <text:p>32.911</text:p>
          </table:table-cell>
          <table:table-cell table:style-name="ce3" office:value-type="float" office:value="-1.4933">
            <text:p>-1.49</text:p>
          </table:table-cell>
          <table:table-cell table:style-name="ce9" table:formula="of:=((999.842594+0.0673952*[.L34]-0.00909529*[.L34]^2)+(0.0001001685*[.L34]^3-0.000001120083*[.L34]^4+0.000000006536336*[.L34]^5)+(0.824493-0.0040899*[.L34]+0.000076438*[.L34]^2-0.00000082467*[.L34]^3+0.0000000053875*[.L34]^4)*[.K34]+(-0.00572466+0.00010227*[.L34]-0.0000016546*[.L34]^2)*[.K34]^(3/2)+0.00048314*[.K34]^2)/1000" office:value-type="float" office:value="1.02647618351171">
            <text:p>1.02648</text:p>
          </table:table-cell>
          <table:table-cell table:style-name="ce6" office:value-type="float" office:value="400.425058385775">
            <text:p>400.4</text:p>
          </table:table-cell>
          <table:table-cell table:style-name="ce1" office:value-type="float" office:value="-32.5825946567634">
            <text:p>-32.6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11.281">
            <text:p>11.3</text:p>
          </table:table-cell>
          <table:table-cell table:style-name="ce2" office:value-type="float" office:value="33.1859">
            <text:p>33.186</text:p>
          </table:table-cell>
          <table:table-cell table:style-name="ce3" office:value-type="float" office:value="-1.4156">
            <text:p>-1.42</text:p>
          </table:table-cell>
          <table:table-cell table:style-name="ce5" office:value-type="float" office:value="1.02669687643301">
            <text:p>1.02670</text:p>
          </table:table-cell>
          <table:table-cell office:value-type="float" office:value="381.902607562184">
            <text:p>381.9026075622</text:p>
          </table:table-cell>
          <table:table-cell table:style-name="ce1" office:value-type="float" office:value="-15.61984845648">
            <text:p>-15.6</text:p>
          </table:table-cell>
          <table:table-cell table:number-columns-repeated="2"/>
          <table:table-cell table:style-name="ce1" office:value-type="float" office:value="12.095">
            <text:p>12.1</text:p>
          </table:table-cell>
          <table:table-cell table:style-name="ce7" office:value-type="float" office:value="32.9079">
            <text:p>32.908</text:p>
          </table:table-cell>
          <table:table-cell table:style-name="ce3" office:value-type="float" office:value="-1.4932">
            <text:p>-1.49</text:p>
          </table:table-cell>
          <table:table-cell table:style-name="ce9" table:formula="of:=((999.842594+0.0673952*[.L35]-0.00909529*[.L35]^2)+(0.0001001685*[.L35]^3-0.000001120083*[.L35]^4+0.000000006536336*[.L35]^5)+(0.824493-0.0040899*[.L35]+0.000076438*[.L35]^2-0.00000082467*[.L35]^3+0.0000000053875*[.L35]^4)*[.K35]+(-0.00572466+0.00010227*[.L35]-0.0000016546*[.L35]^2)*[.K35]^(3/2)+0.00048314*[.K35]^2)/1000" office:value-type="float" office:value="1.02647333894765">
            <text:p>1.02647</text:p>
          </table:table-cell>
          <table:table-cell table:style-name="ce6" office:value-type="float" office:value="391.336446188902">
            <text:p>391.3</text:p>
          </table:table-cell>
          <table:table-cell table:style-name="ce1" office:value-type="float" office:value="-23.4848002561849">
            <text:p>-23.5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11.63">
            <text:p>11.6</text:p>
          </table:table-cell>
          <table:table-cell table:style-name="ce2" office:value-type="float" office:value="33.2303">
            <text:p>33.230</text:p>
          </table:table-cell>
          <table:table-cell table:style-name="ce3" office:value-type="float" office:value="-1.4087">
            <text:p>-1.41</text:p>
          </table:table-cell>
          <table:table-cell table:style-name="ce5" office:value-type="float" office:value="1.02673271812865">
            <text:p>1.02673</text:p>
          </table:table-cell>
          <table:table-cell office:value-type="float" office:value="381.802314906175">
            <text:p>381.8023149062</text:p>
          </table:table-cell>
          <table:table-cell table:style-name="ce1" office:value-type="float" office:value="-15.7154942041025">
            <text:p>-15.7</text:p>
          </table:table-cell>
          <table:table-cell table:number-columns-repeated="2"/>
          <table:table-cell table:style-name="ce1" office:value-type="float" office:value="11.634">
            <text:p>11.6</text:p>
          </table:table-cell>
          <table:table-cell table:style-name="ce7" office:value-type="float" office:value="32.9178">
            <text:p>32.918</text:p>
          </table:table-cell>
          <table:table-cell table:style-name="ce3" office:value-type="float" office:value="-1.4925">
            <text:p>-1.49</text:p>
          </table:table-cell>
          <table:table-cell table:style-name="ce9" table:formula="of:=((999.842594+0.0673952*[.L36]-0.00909529*[.L36]^2)+(0.0001001685*[.L36]^3-0.000001120083*[.L36]^4+0.000000006536336*[.L36]^5)+(0.824493-0.0040899*[.L36]+0.000076438*[.L36]^2-0.00000082467*[.L36]^3+0.0000000053875*[.L36]^4)*[.K36]+(-0.00572466+0.00010227*[.L36]-0.0000016546*[.L36]^2)*[.K36]^(3/2)+0.00048314*[.K36]^2)/1000" office:value-type="float" office:value="1.0264813586314">
            <text:p>1.02648</text:p>
          </table:table-cell>
          <table:table-cell table:style-name="ce6" office:value-type="float" office:value="386.462379697126">
            <text:p>386.5</text:p>
          </table:table-cell>
          <table:table-cell table:style-name="ce1" office:value-type="float" office:value="-18.6464020483184">
            <text:p>-18.6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12.088">
            <text:p>12.1</text:p>
          </table:table-cell>
          <table:table-cell table:style-name="ce2" office:value-type="float" office:value="33.3781">
            <text:p>33.378</text:p>
          </table:table-cell>
          <table:table-cell table:style-name="ce3" office:value-type="float" office:value="-1.4042">
            <text:p>-1.40</text:p>
          </table:table-cell>
          <table:table-cell table:style-name="ce5" office:value-type="float" office:value="1.02685256265056">
            <text:p>1.02685</text:p>
          </table:table-cell>
          <table:table-cell office:value-type="float" office:value="381.670803689189">
            <text:p>381.6708036892</text:p>
          </table:table-cell>
          <table:table-cell table:style-name="ce1" office:value-type="float" office:value="-16.0547765082611">
            <text:p>-16.1</text:p>
          </table:table-cell>
          <table:table-cell table:number-columns-repeated="2"/>
          <table:table-cell table:style-name="ce1" office:value-type="float" office:value="11.208">
            <text:p>11.2</text:p>
          </table:table-cell>
          <table:table-cell table:style-name="ce7" office:value-type="float" office:value="32.8847">
            <text:p>32.885</text:p>
          </table:table-cell>
          <table:table-cell table:style-name="ce3" office:value-type="float" office:value="-1.4995">
            <text:p>-1.50</text:p>
          </table:table-cell>
          <table:table-cell table:style-name="ce9" table:formula="of:=((999.842594+0.0673952*[.L37]-0.00909529*[.L37]^2)+(0.0001001685*[.L37]^3-0.000001120083*[.L37]^4+0.000000006536336*[.L37]^5)+(0.824493-0.0040899*[.L37]+0.000076438*[.L37]^2-0.00000082467*[.L37]^3+0.0000000053875*[.L37]^4)*[.K37]+(-0.00572466+0.00010227*[.L37]-0.0000016546*[.L37]^2)*[.K37]^(3/2)+0.00048314*[.K37]^2)/1000" office:value-type="float" office:value="1.02645466947088">
            <text:p>1.02645</text:p>
          </table:table-cell>
          <table:table-cell table:style-name="ce6" office:value-type="float" office:value="426.572313303277">
            <text:p>426.6</text:p>
          </table:table-cell>
          <table:table-cell table:style-name="ce1" office:value-type="float" office:value="-58.5910720782359">
            <text:p>-58.6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12.828">
            <text:p>12.8</text:p>
          </table:table-cell>
          <table:table-cell table:style-name="ce2" office:value-type="float" office:value="33.4259">
            <text:p>33.426</text:p>
          </table:table-cell>
          <table:table-cell table:style-name="ce3" office:value-type="float" office:value="-1.414">
            <text:p>-1.41</text:p>
          </table:table-cell>
          <table:table-cell table:style-name="ce5" office:value-type="float" office:value="1.0268916567231">
            <text:p>1.02689</text:p>
          </table:table-cell>
          <table:table-cell office:value-type="float" office:value="382.264906221741">
            <text:p>382.2649062217</text:p>
          </table:table-cell>
          <table:table-cell table:style-name="ce1" office:value-type="float" office:value="-16.6909764423456">
            <text:p>-16.7</text:p>
          </table:table-cell>
          <table:table-cell table:number-columns-repeated="2"/>
          <table:table-cell table:style-name="ce1" office:value-type="float" office:value="11.081">
            <text:p>11.1</text:p>
          </table:table-cell>
          <table:table-cell table:style-name="ce7" office:value-type="float" office:value="32.8757">
            <text:p>32.876</text:p>
          </table:table-cell>
          <table:table-cell table:style-name="ce3" office:value-type="float" office:value="-1.5035">
            <text:p>-1.50</text:p>
          </table:table-cell>
          <table:table-cell table:style-name="ce9" table:formula="of:=((999.842594+0.0673952*[.L38]-0.00909529*[.L38]^2)+(0.0001001685*[.L38]^3-0.000001120083*[.L38]^4+0.000000006536336*[.L38]^5)+(0.824493-0.0040899*[.L38]+0.000076438*[.L38]^2-0.00000082467*[.L38]^3+0.0000000053875*[.L38]^4)*[.K38]+(-0.00572466+0.00010227*[.L38]-0.0000016546*[.L38]^2)*[.K38]^(3/2)+0.00048314*[.K38]^2)/1000" office:value-type="float" office:value="1.02644746793137">
            <text:p>1.02645</text:p>
          </table:table-cell>
          <table:table-cell table:style-name="ce6" office:value-type="float" office:value="464.892276427637">
            <text:p>464.9</text:p>
          </table:table-cell>
          <table:table-cell table:style-name="ce1" office:value-type="float" office:value="-96.8453803454466">
            <text:p>-96.8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13.35">
            <text:p>13.4</text:p>
          </table:table-cell>
          <table:table-cell table:style-name="ce2" office:value-type="float" office:value="33.4293">
            <text:p>33.429</text:p>
          </table:table-cell>
          <table:table-cell table:style-name="ce3" office:value-type="float" office:value="-1.4128">
            <text:p>-1.41</text:p>
          </table:table-cell>
          <table:table-cell table:style-name="ce5" office:value-type="float" office:value="1.02689438118156">
            <text:p>1.02689</text:p>
          </table:table-cell>
          <table:table-cell office:value-type="float" office:value="383.133365232073">
            <text:p>383.1333652321</text:p>
          </table:table-cell>
          <table:table-cell table:style-name="ce1" office:value-type="float" office:value="-17.5809781492387">
            <text:p>-17.6</text:p>
          </table:table-cell>
          <table:table-cell table:number-columns-repeated="2"/>
          <table:table-cell table:style-name="ce1" office:value-type="float" office:value="10.435">
            <text:p>10.4</text:p>
          </table:table-cell>
          <table:table-cell table:style-name="ce7" office:value-type="float" office:value="32.8607">
            <text:p>32.861</text:p>
          </table:table-cell>
          <table:table-cell table:style-name="ce3" office:value-type="float" office:value="-1.5069">
            <text:p>-1.51</text:p>
          </table:table-cell>
          <table:table-cell table:style-name="ce9" table:formula="of:=((999.842594+0.0673952*[.L39]-0.00909529*[.L39]^2)+(0.0001001685*[.L39]^3-0.000001120083*[.L39]^4+0.000000006536336*[.L39]^5)+(0.824493-0.0040899*[.L39]+0.000076438*[.L39]^2-0.00000082467*[.L39]^3+0.0000000053875*[.L39]^4)*[.K39]+(-0.00572466+0.00010227*[.L39]-0.0000016546*[.L39]^2)*[.K39]^(3/2)+0.00048314*[.K39]^2)/1000" office:value-type="float" office:value="1.0264353780303">
            <text:p>1.02644</text:p>
          </table:table-cell>
          <table:table-cell table:style-name="ce6" office:value-type="float" office:value="433.36525425013">
            <text:p>433.4</text:p>
          </table:table-cell>
          <table:table-cell table:style-name="ce1" office:value-type="float" office:value="-65.2411659014708">
            <text:p>-65.2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13.784">
            <text:p>13.8</text:p>
          </table:table-cell>
          <table:table-cell table:style-name="ce2" office:value-type="float" office:value="33.4399">
            <text:p>33.440</text:p>
          </table:table-cell>
          <table:table-cell table:style-name="ce3" office:value-type="float" office:value="-1.4072">
            <text:p>-1.41</text:p>
          </table:table-cell>
          <table:table-cell table:style-name="ce5" office:value-type="float" office:value="1.02690281932935">
            <text:p>1.02690</text:p>
          </table:table-cell>
          <table:table-cell office:value-type="float" office:value="382.782430570763">
            <text:p>382.7824305708</text:p>
          </table:table-cell>
          <table:table-cell table:style-name="ce1" office:value-type="float" office:value="-17.3153624841148">
            <text:p>-17.3</text:p>
          </table:table-cell>
          <table:table-cell table:number-columns-repeated="2"/>
          <table:table-cell table:style-name="ce1" office:value-type="float" office:value="9.859">
            <text:p>9.9</text:p>
          </table:table-cell>
          <table:table-cell table:style-name="ce7" office:value-type="float" office:value="32.8021">
            <text:p>32.802</text:p>
          </table:table-cell>
          <table:table-cell table:style-name="ce3" office:value-type="float" office:value="-1.5212">
            <text:p>-1.52</text:p>
          </table:table-cell>
          <table:table-cell table:style-name="ce9" table:formula="of:=((999.842594+0.0673952*[.L40]-0.00909529*[.L40]^2)+(0.0001001685*[.L40]^3-0.000001120083*[.L40]^4+0.000000006536336*[.L40]^5)+(0.824493-0.0040899*[.L40]+0.000076438*[.L40]^2-0.00000082467*[.L40]^3+0.0000000053875*[.L40]^4)*[.K40]+(-0.00572466+0.00010227*[.L40]-0.0000016546*[.L40]^2)*[.K40]^(3/2)+0.00048314*[.K40]^2)/1000" office:value-type="float" office:value="1.0263881688056">
            <text:p>1.02639</text:p>
          </table:table-cell>
          <table:table-cell table:style-name="ce6" office:value-type="float" office:value="413.768896512325">
            <text:p>413.8</text:p>
          </table:table-cell>
          <table:table-cell table:style-name="ce1" office:value-type="float" office:value="-45.3329814755459">
            <text:p>-45.3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14.02">
            <text:p>14.0</text:p>
          </table:table-cell>
          <table:table-cell table:style-name="ce2" office:value-type="float" office:value="33.4555">
            <text:p>33.456</text:p>
          </table:table-cell>
          <table:table-cell table:style-name="ce3" office:value-type="float" office:value="-1.4236">
            <text:p>-1.42</text:p>
          </table:table-cell>
          <table:table-cell table:style-name="ce5" office:value-type="float" office:value="1.02691597158609">
            <text:p>1.02692</text:p>
          </table:table-cell>
          <table:table-cell office:value-type="float" office:value="383.125310041025">
            <text:p>383.125310041</text:p>
          </table:table-cell>
          <table:table-cell table:style-name="ce1" office:value-type="float" office:value="-17.5429196672449">
            <text:p>-17.5</text:p>
          </table:table-cell>
          <table:table-cell table:number-columns-repeated="2"/>
          <table:table-cell table:style-name="ce1" office:value-type="float" office:value="9.203">
            <text:p>9.2</text:p>
          </table:table-cell>
          <table:table-cell table:style-name="ce7" office:value-type="float" office:value="32.8017">
            <text:p>32.802</text:p>
          </table:table-cell>
          <table:table-cell table:style-name="ce3" office:value-type="float" office:value="-1.5204">
            <text:p>-1.52</text:p>
          </table:table-cell>
          <table:table-cell table:style-name="ce9" table:formula="of:=((999.842594+0.0673952*[.L41]-0.00909529*[.L41]^2)+(0.0001001685*[.L41]^3-0.000001120083*[.L41]^4+0.000000006536336*[.L41]^5)+(0.824493-0.0040899*[.L41]+0.000076438*[.L41]^2-0.00000082467*[.L41]^3+0.0000000053875*[.L41]^4)*[.K41]+(-0.00572466+0.00010227*[.L41]-0.0000016546*[.L41]^2)*[.K41]^(3/2)+0.00048314*[.K41]^2)/1000" office:value-type="float" office:value="1.02638782315473">
            <text:p>1.02639</text:p>
          </table:table-cell>
          <table:table-cell table:style-name="ce6" office:value-type="float" office:value="451.261825606556">
            <text:p>451.3</text:p>
          </table:table-cell>
          <table:table-cell table:style-name="ce1" office:value-type="float" office:value="-82.8326582194753">
            <text:p>-82.8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14.014">
            <text:p>14.0</text:p>
          </table:table-cell>
          <table:table-cell table:style-name="ce2" office:value-type="float" office:value="33.4551">
            <text:p>33.455</text:p>
          </table:table-cell>
          <table:table-cell table:style-name="ce3" office:value-type="float" office:value="-1.419">
            <text:p>-1.42</text:p>
          </table:table-cell>
          <table:table-cell table:style-name="ce5" office:value-type="float" office:value="1.02691551024373">
            <text:p>1.02692</text:p>
          </table:table-cell>
          <table:table-cell office:value-type="float" office:value="382.908118332889">
            <text:p>382.9081183329</text:p>
          </table:table-cell>
          <table:table-cell table:style-name="ce1" office:value-type="float" office:value="-17.3695523389755">
            <text:p>-17.4</text:p>
          </table:table-cell>
          <table:table-cell table:number-columns-repeated="2"/>
          <table:table-cell table:style-name="ce1" office:value-type="float" office:value="9.156">
            <text:p>9.2</text:p>
          </table:table-cell>
          <table:table-cell table:style-name="ce7" office:value-type="float" office:value="32.8027">
            <text:p>32.803</text:p>
          </table:table-cell>
          <table:table-cell table:style-name="ce3" office:value-type="float" office:value="-1.5201">
            <text:p>-1.52</text:p>
          </table:table-cell>
          <table:table-cell table:style-name="ce9" table:formula="of:=((999.842594+0.0673952*[.L42]-0.00909529*[.L42]^2)+(0.0001001685*[.L42]^3-0.000001120083*[.L42]^4+0.000000006536336*[.L42]^5)+(0.824493-0.0040899*[.L42]+0.000076438*[.L42]^2-0.00000082467*[.L42]^3+0.0000000053875*[.L42]^4)*[.K42]+(-0.00572466+0.00010227*[.L42]-0.0000016546*[.L42]^2)*[.K42]^(3/2)+0.00048314*[.K42]^2)/1000" office:value-type="float" office:value="1.02638862737622">
            <text:p>1.02639</text:p>
          </table:table-cell>
          <table:table-cell table:style-name="ce6" office:value-type="float" office:value="473.35697349619">
            <text:p>473.4</text:p>
          </table:table-cell>
          <table:table-cell table:style-name="ce1" office:value-type="float" office:value="-104.933683671388">
            <text:p>-104.9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14.013">
            <text:p>14.0</text:p>
          </table:table-cell>
          <table:table-cell table:style-name="ce2" office:value-type="float" office:value="33.4584">
            <text:p>33.458</text:p>
          </table:table-cell>
          <table:table-cell table:style-name="ce3" office:value-type="float" office:value="-1.4236">
            <text:p>-1.42</text:p>
          </table:table-cell>
          <table:table-cell table:style-name="ce5" office:value-type="float" office:value="1.02691832592306">
            <text:p>1.02692</text:p>
          </table:table-cell>
          <table:table-cell office:value-type="float" office:value="382.254978753349">
            <text:p>382.2549787534</text:p>
          </table:table-cell>
          <table:table-cell table:style-name="ce1" office:value-type="float" office:value="-16.6809567692753">
            <text:p>-16.7</text:p>
          </table:table-cell>
          <table:table-cell table:number-columns-repeated="2"/>
          <table:table-cell table:style-name="ce1" office:value-type="float" office:value="8.414">
            <text:p>8.4</text:p>
          </table:table-cell>
          <table:table-cell table:style-name="ce7" office:value-type="float" office:value="32.7896">
            <text:p>32.790</text:p>
          </table:table-cell>
          <table:table-cell table:style-name="ce3" office:value-type="float" office:value="-1.525">
            <text:p>-1.53</text:p>
          </table:table-cell>
          <table:table-cell table:style-name="ce9" table:formula="of:=((999.842594+0.0673952*[.L43]-0.00909529*[.L43]^2)+(0.0001001685*[.L43]^3-0.000001120083*[.L43]^4+0.000000006536336*[.L43]^5)+(0.824493-0.0040899*[.L43]+0.000076438*[.L43]^2-0.00000082467*[.L43]^3+0.0000000053875*[.L43]^4)*[.K43]+(-0.00572466+0.00010227*[.L43]-0.0000016546*[.L43]^2)*[.K43]^(3/2)+0.00048314*[.K43]^2)/1000" office:value-type="float" office:value="1.02637811699471">
            <text:p>1.02638</text:p>
          </table:table-cell>
          <table:table-cell table:style-name="ce6" office:value-type="float" office:value="483.017827799212">
            <text:p>483.0</text:p>
          </table:table-cell>
          <table:table-cell table:style-name="ce1" office:value-type="float" office:value="-114.507935847857">
            <text:p>-114.5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14.009">
            <text:p>14.0</text:p>
          </table:table-cell>
          <table:table-cell table:style-name="ce2" office:value-type="float" office:value="33.4574">
            <text:p>33.457</text:p>
          </table:table-cell>
          <table:table-cell table:style-name="ce3" office:value-type="float" office:value="-1.422">
            <text:p>-1.42</text:p>
          </table:table-cell>
          <table:table-cell table:style-name="ce5" office:value-type="float" office:value="1.02691746658928">
            <text:p>1.02692</text:p>
          </table:table-cell>
          <table:table-cell office:value-type="float" office:value="381.820571801157">
            <text:p>381.8205718012</text:p>
          </table:table-cell>
          <table:table-cell table:style-name="ce1" office:value-type="float" office:value="-16.259309615548">
            <text:p>-16.3</text:p>
          </table:table-cell>
          <table:table-cell table:number-columns-repeated="2"/>
          <table:table-cell table:style-name="ce1" office:value-type="float" office:value="7.634">
            <text:p>7.6</text:p>
          </table:table-cell>
          <table:table-cell table:style-name="ce7" office:value-type="float" office:value="32.6746">
            <text:p>32.675</text:p>
          </table:table-cell>
          <table:table-cell table:style-name="ce3" office:value-type="float" office:value="-1.553">
            <text:p>-1.55</text:p>
          </table:table-cell>
          <table:table-cell table:style-name="ce9" table:formula="of:=((999.842594+0.0673952*[.L44]-0.00909529*[.L44]^2)+(0.0001001685*[.L44]^3-0.000001120083*[.L44]^4+0.000000006536336*[.L44]^5)+(0.824493-0.0040899*[.L44]+0.000076438*[.L44]^2-0.00000082467*[.L44]^3+0.0000000053875*[.L44]^4)*[.K44]+(-0.00572466+0.00010227*[.L44]-0.0000016546*[.L44]^2)*[.K44]^(3/2)+0.00048314*[.K44]^2)/1000" office:value-type="float" office:value="1.02628544209958">
            <text:p>1.02629</text:p>
          </table:table-cell>
          <table:table-cell table:style-name="ce6" office:value-type="float" office:value="466.140157034827">
            <text:p>466.1</text:p>
          </table:table-cell>
          <table:table-cell table:style-name="ce1" office:value-type="float" office:value="-97.0177773781129">
            <text:p>-97.0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13.998">
            <text:p>14.0</text:p>
          </table:table-cell>
          <table:table-cell table:style-name="ce2" office:value-type="float" office:value="33.4582">
            <text:p>33.458</text:p>
          </table:table-cell>
          <table:table-cell table:style-name="ce3" office:value-type="float" office:value="-1.4228">
            <text:p>-1.42</text:p>
          </table:table-cell>
          <table:table-cell table:style-name="ce5" office:value-type="float" office:value="1.02691813981074">
            <text:p>1.02692</text:p>
          </table:table-cell>
          <table:table-cell office:value-type="float" office:value="381.472540256003">
            <text:p>381.472540256</text:p>
          </table:table-cell>
          <table:table-cell table:style-name="ce1" office:value-type="float" office:value="-15.9057639370461">
            <text:p>-15.9</text:p>
          </table:table-cell>
          <table:table-cell table:number-columns-repeated="2"/>
          <table:table-cell table:style-name="ce1" office:value-type="float" office:value="6.862">
            <text:p>6.9</text:p>
          </table:table-cell>
          <table:table-cell table:style-name="ce7" office:value-type="float" office:value="32.5846">
            <text:p>32.585</text:p>
          </table:table-cell>
          <table:table-cell table:style-name="ce3" office:value-type="float" office:value="-1.5818">
            <text:p>-1.58</text:p>
          </table:table-cell>
          <table:table-cell table:style-name="ce9" table:formula="of:=((999.842594+0.0673952*[.L45]-0.00909529*[.L45]^2)+(0.0001001685*[.L45]^3-0.000001120083*[.L45]^4+0.000000006536336*[.L45]^5)+(0.824493-0.0040899*[.L45]+0.000076438*[.L45]^2-0.00000082467*[.L45]^3+0.0000000053875*[.L45]^4)*[.K45]+(-0.00572466+0.00010227*[.L45]-0.0000016546*[.L45]^2)*[.K45]^(3/2)+0.00048314*[.K45]^2)/1000" office:value-type="float" office:value="1.02621306094367">
            <text:p>1.02621</text:p>
          </table:table-cell>
          <table:table-cell table:style-name="ce6" office:value-type="float" office:value="439.288475839537">
            <text:p>439.3</text:p>
          </table:table-cell>
          <table:table-cell table:style-name="ce1" office:value-type="float" office:value="-69.617384268542">
            <text:p>-69.6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13.986">
            <text:p>14.0</text:p>
          </table:table-cell>
          <table:table-cell table:style-name="ce2" office:value-type="float" office:value="33.4589">
            <text:p>33.459</text:p>
          </table:table-cell>
          <table:table-cell table:style-name="ce3" office:value-type="float" office:value="-1.4212">
            <text:p>-1.42</text:p>
          </table:table-cell>
          <table:table-cell table:style-name="ce5" office:value-type="float" office:value="1.02691866057756">
            <text:p>1.02692</text:p>
          </table:table-cell>
          <table:table-cell office:value-type="float" office:value="381.385401540969">
            <text:p>381.385401541</text:p>
          </table:table-cell>
          <table:table-cell table:style-name="ce1" office:value-type="float" office:value="-15.8362897112626">
            <text:p>-15.8</text:p>
          </table:table-cell>
          <table:table-cell table:number-columns-repeated="2"/>
          <table:table-cell table:style-name="ce1" office:value-type="float" office:value="6.707">
            <text:p>6.7</text:p>
          </table:table-cell>
          <table:table-cell table:style-name="ce7" office:value-type="float" office:value="32.5737">
            <text:p>32.574</text:p>
          </table:table-cell>
          <table:table-cell table:style-name="ce3" office:value-type="float" office:value="-1.586">
            <text:p>-1.59</text:p>
          </table:table-cell>
          <table:table-cell table:style-name="ce9" table:formula="of:=((999.842594+0.0673952*[.L46]-0.00909529*[.L46]^2)+(0.0001001685*[.L46]^3-0.000001120083*[.L46]^4+0.000000006536336*[.L46]^5)+(0.824493-0.0040899*[.L46]+0.000076438*[.L46]^2-0.00000082467*[.L46]^3+0.0000000053875*[.L46]^4)*[.K46]+(-0.00572466+0.00010227*[.L46]-0.0000016546*[.L46]^2)*[.K46]^(3/2)+0.00048314*[.K46]^2)/1000" office:value-type="float" office:value="1.02620431018482">
            <text:p>1.02620</text:p>
          </table:table-cell>
          <table:table-cell table:style-name="ce6" office:value-type="float" office:value="420.672983232431">
            <text:p>420.7</text:p>
          </table:table-cell>
          <table:table-cell table:style-name="ce1" office:value-type="float" office:value="-50.928282326161">
            <text:p>-50.9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13.98">
            <text:p>14.0</text:p>
          </table:table-cell>
          <table:table-cell table:style-name="ce2" office:value-type="float" office:value="33.4602">
            <text:p>33.460</text:p>
          </table:table-cell>
          <table:table-cell table:style-name="ce3" office:value-type="float" office:value="-1.4251">
            <text:p>-1.43</text:p>
          </table:table-cell>
          <table:table-cell table:style-name="ce5" office:value-type="float" office:value="1.02691983174227">
            <text:p>1.02692</text:p>
          </table:table-cell>
          <table:table-cell office:value-type="float" office:value="381.254548837184">
            <text:p>381.2545488372</text:p>
          </table:table-cell>
          <table:table-cell table:style-name="ce1" office:value-type="float" office:value="-15.6710527485781">
            <text:p>-15.7</text:p>
          </table:table-cell>
          <table:table-cell table:number-columns-repeated="2"/>
          <table:table-cell table:style-name="ce1" office:value-type="float" office:value="6.063">
            <text:p>6.1</text:p>
          </table:table-cell>
          <table:table-cell table:style-name="ce7" office:value-type="float" office:value="32.569">
            <text:p>32.569</text:p>
          </table:table-cell>
          <table:table-cell table:style-name="ce3" office:value-type="float" office:value="-1.5882">
            <text:p>-1.59</text:p>
          </table:table-cell>
          <table:table-cell table:style-name="ce9" table:formula="of:=((999.842594+0.0673952*[.L47]-0.00909529*[.L47]^2)+(0.0001001685*[.L47]^3-0.000001120083*[.L47]^4+0.000000006536336*[.L47]^5)+(0.824493-0.0040899*[.L47]+0.000076438*[.L47]^2-0.00000082467*[.L47]^3+0.0000000053875*[.L47]^4)*[.K47]+(-0.00572466+0.00010227*[.L47]-0.0000016546*[.L47]^2)*[.K47]^(3/2)+0.00048314*[.K47]^2)/1000" office:value-type="float" office:value="1.02620054619517">
            <text:p>1.02620</text:p>
          </table:table-cell>
          <table:table-cell table:style-name="ce6" office:value-type="float" office:value="429.070615517155">
            <text:p>429.1</text:p>
          </table:table-cell>
          <table:table-cell table:style-name="ce1" office:value-type="float" office:value="-59.2903002510723">
            <text:p>-59.3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13.974">
            <text:p>14.0</text:p>
          </table:table-cell>
          <table:table-cell table:style-name="ce2" office:value-type="float" office:value="33.457">
            <text:p>33.457</text:p>
          </table:table-cell>
          <table:table-cell table:style-name="ce3" office:value-type="float" office:value="-1.4228">
            <text:p>-1.42</text:p>
          </table:table-cell>
          <table:table-cell table:style-name="ce5" office:value-type="float" office:value="1.02691716560543">
            <text:p>1.02692</text:p>
          </table:table-cell>
          <table:table-cell office:value-type="float" office:value="381.03817519347">
            <text:p>381.0381751935</text:p>
          </table:table-cell>
          <table:table-cell table:style-name="ce1" office:value-type="float" office:value="-15.4679362093907">
            <text:p>-15.5</text:p>
          </table:table-cell>
          <table:table-cell table:number-columns-repeated="2"/>
          <table:table-cell table:style-name="ce1" office:value-type="float" office:value="5.803">
            <text:p>5.8</text:p>
          </table:table-cell>
          <table:table-cell table:style-name="ce7" office:value-type="float" office:value="32.5817">
            <text:p>32.582</text:p>
          </table:table-cell>
          <table:table-cell table:style-name="ce3" office:value-type="float" office:value="-1.5769">
            <text:p>-1.58</text:p>
          </table:table-cell>
          <table:table-cell table:style-name="ce9" table:formula="of:=((999.842594+0.0673952*[.L48]-0.00909529*[.L48]^2)+(0.0001001685*[.L48]^3-0.000001120083*[.L48]^4+0.000000006536336*[.L48]^5)+(0.824493-0.0040899*[.L48]+0.000076438*[.L48]^2-0.00000082467*[.L48]^3+0.0000000053875*[.L48]^4)*[.K48]+(-0.00572466+0.00010227*[.L48]-0.0000016546*[.L48]^2)*[.K48]^(3/2)+0.00048314*[.K48]^2)/1000" office:value-type="float" office:value="1.02621058578092">
            <text:p>1.02621</text:p>
          </table:table-cell>
          <table:table-cell table:style-name="ce6" office:value-type="float" office:value="413.231461335296">
            <text:p>413.2</text:p>
          </table:table-cell>
          <table:table-cell table:style-name="ce1" office:value-type="float" office:value="-43.6005976502162">
            <text:p>-43.6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13.978">
            <text:p>14.0</text:p>
          </table:table-cell>
          <table:table-cell table:style-name="ce2" office:value-type="float" office:value="33.4556">
            <text:p>33.456</text:p>
          </table:table-cell>
          <table:table-cell table:style-name="ce3" office:value-type="float" office:value="-1.4198">
            <text:p>-1.42</text:p>
          </table:table-cell>
          <table:table-cell table:style-name="ce5" office:value-type="float" office:value="1.02691593993676">
            <text:p>1.02692</text:p>
          </table:table-cell>
          <table:table-cell office:value-type="float" office:value="380.777793495315">
            <text:p>380.7777934953</text:p>
          </table:table-cell>
          <table:table-cell table:style-name="ce1" office:value-type="float" office:value="-15.2328484448406">
            <text:p>-15.2</text:p>
          </table:table-cell>
          <table:table-cell table:number-columns-repeated="2"/>
          <table:table-cell table:style-name="ce1" office:value-type="float" office:value="5.182">
            <text:p>5.2</text:p>
          </table:table-cell>
          <table:table-cell table:style-name="ce7" office:value-type="float" office:value="32.5773">
            <text:p>32.577</text:p>
          </table:table-cell>
          <table:table-cell table:style-name="ce3" office:value-type="float" office:value="-1.5815">
            <text:p>-1.58</text:p>
          </table:table-cell>
          <table:table-cell table:style-name="ce9" table:formula="of:=((999.842594+0.0673952*[.L49]-0.00909529*[.L49]^2)+(0.0001001685*[.L49]^3-0.000001120083*[.L49]^4+0.000000006536336*[.L49]^5)+(0.824493-0.0040899*[.L49]+0.000076438*[.L49]^2-0.00000082467*[.L49]^3+0.0000000053875*[.L49]^4)*[.K49]+(-0.00572466+0.00010227*[.L49]-0.0000016546*[.L49]^2)*[.K49]^(3/2)+0.00048314*[.K49]^2)/1000" office:value-type="float" office:value="1.02620712453294">
            <text:p>1.02621</text:p>
          </table:table-cell>
          <table:table-cell table:style-name="ce6" office:value-type="float" office:value="399.659989456899">
            <text:p>399.7</text:p>
          </table:table-cell>
          <table:table-cell table:style-name="ce1" office:value-type="float" office:value="-29.9705479770319">
            <text:p>-30.0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13.982">
            <text:p>14.0</text:p>
          </table:table-cell>
          <table:table-cell table:style-name="ce2" office:value-type="float" office:value="33.4565">
            <text:p>33.457</text:p>
          </table:table-cell>
          <table:table-cell table:style-name="ce3" office:value-type="float" office:value="-1.4224">
            <text:p>-1.42</text:p>
          </table:table-cell>
          <table:table-cell table:style-name="ce5" office:value-type="float" office:value="1.02691674781339">
            <text:p>1.02692</text:p>
          </table:table-cell>
          <table:table-cell office:value-type="float" office:value="380.516657658442">
            <text:p>380.5166576584</text:p>
          </table:table-cell>
          <table:table-cell table:style-name="ce1" office:value-type="float" office:value="-14.9488872465514">
            <text:p>-14.9</text:p>
          </table:table-cell>
          <table:table-cell table:number-columns-repeated="2"/>
          <table:table-cell table:style-name="ce1" office:value-type="float" office:value="4.473">
            <text:p>4.5</text:p>
          </table:table-cell>
          <table:table-cell table:style-name="ce7" office:value-type="float" office:value="32.5706">
            <text:p>32.571</text:p>
          </table:table-cell>
          <table:table-cell table:style-name="ce3" office:value-type="float" office:value="-1.5855">
            <text:p>-1.59</text:p>
          </table:table-cell>
          <table:table-cell table:style-name="ce9" table:formula="of:=((999.842594+0.0673952*[.L50]-0.00909529*[.L50]^2)+(0.0001001685*[.L50]^3-0.000001120083*[.L50]^4+0.000000006536336*[.L50]^5)+(0.824493-0.0040899*[.L50]+0.000076438*[.L50]^2-0.00000082467*[.L50]^3+0.0000000053875*[.L50]^4)*[.K50]+(-0.00572466+0.00010227*[.L50]-0.0000016546*[.L50]^2)*[.K50]^(3/2)+0.00048314*[.K50]^2)/1000" office:value-type="float" office:value="1.026201780156">
            <text:p>1.02620</text:p>
          </table:table-cell>
          <table:table-cell table:style-name="ce6" office:value-type="float" office:value="412.103929160984">
            <text:p>412.1</text:p>
          </table:table-cell>
          <table:table-cell table:style-name="ce1" office:value-type="float" office:value="-42.3551390392336">
            <text:p>-42.4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13.982">
            <text:p>14.0</text:p>
          </table:table-cell>
          <table:table-cell table:style-name="ce2" office:value-type="float" office:value="33.4554">
            <text:p>33.455</text:p>
          </table:table-cell>
          <table:table-cell table:style-name="ce3" office:value-type="float" office:value="-1.4221">
            <text:p>-1.42</text:p>
          </table:table-cell>
          <table:table-cell table:style-name="ce5" office:value-type="float" office:value="1.02691584588839">
            <text:p>1.02692</text:p>
          </table:table-cell>
          <table:table-cell office:value-type="float" office:value="380.386573606785">
            <text:p>380.3865736068</text:p>
          </table:table-cell>
          <table:table-cell table:style-name="ce1" office:value-type="float" office:value="-14.8185625962224">
            <text:p>-14.8</text:p>
          </table:table-cell>
          <table:table-cell table:number-columns-repeated="2"/>
          <table:table-cell table:style-name="ce1" office:value-type="float" office:value="4.037">
            <text:p>4.0</text:p>
          </table:table-cell>
          <table:table-cell table:style-name="ce7" office:value-type="float" office:value="32.5692">
            <text:p>32.569</text:p>
          </table:table-cell>
          <table:table-cell table:style-name="ce3" office:value-type="float" office:value="-1.5855">
            <text:p>-1.59</text:p>
          </table:table-cell>
          <table:table-cell table:style-name="ce9" table:formula="of:=((999.842594+0.0673952*[.L51]-0.00909529*[.L51]^2)+(0.0001001685*[.L51]^3-0.000001120083*[.L51]^4+0.000000006536336*[.L51]^5)+(0.824493-0.0040899*[.L51]+0.000076438*[.L51]^2-0.00000082467*[.L51]^3+0.0000000053875*[.L51]^4)*[.K51]+(-0.00572466+0.00010227*[.L51]-0.0000016546*[.L51]^2)*[.K51]^(3/2)+0.00048314*[.K51]^2)/1000" office:value-type="float" office:value="1.02620064305504">
            <text:p>1.02620</text:p>
          </table:table-cell>
          <table:table-cell table:style-name="ce6" office:value-type="float" office:value="412.365404096173">
            <text:p>412.4</text:p>
          </table:table-cell>
          <table:table-cell table:style-name="ce1" office:value-type="float" office:value="-42.6125219815469">
            <text:p>-42.6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13.984">
            <text:p>14.0</text:p>
          </table:table-cell>
          <table:table-cell table:style-name="ce2" office:value-type="float" office:value="33.4546">
            <text:p>33.455</text:p>
          </table:table-cell>
          <table:table-cell table:style-name="ce3" office:value-type="float" office:value="-1.4219">
            <text:p>-1.42</text:p>
          </table:table-cell>
          <table:table-cell table:style-name="ce5" office:value-type="float" office:value="1.02691519048345">
            <text:p>1.02692</text:p>
          </table:table-cell>
          <table:table-cell office:value-type="float" office:value="380.125979705657">
            <text:p>380.1259797057</text:p>
          </table:table-cell>
          <table:table-cell table:style-name="ce1" office:value-type="float" office:value="-14.5576159278713">
            <text:p>-14.6</text:p>
          </table:table-cell>
          <table:table-cell table:number-columns-repeated="2"/>
          <table:table-cell table:style-name="ce1" office:value-type="float" office:value="3.381">
            <text:p>3.4</text:p>
          </table:table-cell>
          <table:table-cell table:style-name="ce7" office:value-type="float" office:value="32.5684">
            <text:p>32.568</text:p>
          </table:table-cell>
          <table:table-cell table:style-name="ce3" office:value-type="float" office:value="-1.5903">
            <text:p>-1.59</text:p>
          </table:table-cell>
          <table:table-cell table:style-name="ce9" table:formula="of:=((999.842594+0.0673952*[.L52]-0.00909529*[.L52]^2)+(0.0001001685*[.L52]^3-0.000001120083*[.L52]^4+0.000000006536336*[.L52]^5)+(0.824493-0.0040899*[.L52]+0.000076438*[.L52]^2-0.00000082467*[.L52]^3+0.0000000053875*[.L52]^4)*[.K52]+(-0.00572466+0.00010227*[.L52]-0.0000016546*[.L52]^2)*[.K52]^(3/2)+0.00048314*[.K52]^2)/1000" office:value-type="float" office:value="1.02620010979219">
            <text:p>1.02620</text:p>
          </table:table-cell>
          <table:table-cell table:style-name="ce6" office:value-type="float" office:value="413.670710537531">
            <text:p>413.7</text:p>
          </table:table-cell>
          <table:table-cell table:style-name="ce1" office:value-type="float" office:value="-43.8677567478229">
            <text:p>-43.9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13.983">
            <text:p>14.0</text:p>
          </table:table-cell>
          <table:table-cell table:style-name="ce2" office:value-type="float" office:value="33.4531">
            <text:p>33.453</text:p>
          </table:table-cell>
          <table:table-cell table:style-name="ce3" office:value-type="float" office:value="-1.4188">
            <text:p>-1.42</text:p>
          </table:table-cell>
          <table:table-cell table:style-name="ce5" office:value-type="float" office:value="1.02691388065042">
            <text:p>1.02691</text:p>
          </table:table-cell>
          <table:table-cell office:value-type="float" office:value="379.778681882248">
            <text:p>379.7786818822</text:p>
          </table:table-cell>
          <table:table-cell table:style-name="ce1" office:value-type="float" office:value="-14.2363008278719">
            <text:p>-14.2</text:p>
          </table:table-cell>
          <table:table-cell table:number-columns-repeated="2"/>
          <table:table-cell table:style-name="ce1" office:value-type="float" office:value="2.721">
            <text:p>2.7</text:p>
          </table:table-cell>
          <table:table-cell table:style-name="ce7" office:value-type="float" office:value="32.5689">
            <text:p>32.569</text:p>
          </table:table-cell>
          <table:table-cell table:style-name="ce3" office:value-type="float" office:value="-1.586">
            <text:p>-1.59</text:p>
          </table:table-cell>
          <table:table-cell table:style-name="ce9" table:formula="of:=((999.842594+0.0673952*[.L53]-0.00909529*[.L53]^2)+(0.0001001685*[.L53]^3-0.000001120083*[.L53]^4+0.000000006536336*[.L53]^5)+(0.824493-0.0040899*[.L53]+0.000076438*[.L53]^2-0.00000082467*[.L53]^3+0.0000000053875*[.L53]^4)*[.K53]+(-0.00572466+0.00010227*[.L53]-0.0000016546*[.L53]^2)*[.K53]^(3/2)+0.00048314*[.K53]^2)/1000" office:value-type="float" office:value="1.02620041154344">
            <text:p>1.02620</text:p>
          </table:table-cell>
          <table:table-cell table:style-name="ce6" office:value-type="float" office:value="411.190914530657">
            <text:p>411.2</text:p>
          </table:table-cell>
          <table:table-cell table:style-name="ce1" office:value-type="float" office:value="-41.4321838378392">
            <text:p>-41.4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13.977">
            <text:p>14.0</text:p>
          </table:table-cell>
          <table:table-cell table:style-name="ce2" office:value-type="float" office:value="33.4559">
            <text:p>33.456</text:p>
          </table:table-cell>
          <table:table-cell table:style-name="ce3" office:value-type="float" office:value="-1.421">
            <text:p>-1.42</text:p>
          </table:table-cell>
          <table:table-cell table:style-name="ce5" office:value-type="float" office:value="1.02691621914012">
            <text:p>1.02692</text:p>
          </table:table-cell>
          <table:table-cell office:value-type="float" office:value="379.690871580743">
            <text:p>379.6908715807</text:p>
          </table:table-cell>
          <table:table-cell table:style-name="ce1" office:value-type="float" office:value="-14.1350591293757">
            <text:p>-14.1</text:p>
          </table:table-cell>
          <table:table-cell table:number-columns-repeated="2"/>
          <table:table-cell table:style-name="ce1" office:value-type="float" office:value="2.575">
            <text:p>2.6</text:p>
          </table:table-cell>
          <table:table-cell table:style-name="ce7" office:value-type="float" office:value="32.5643">
            <text:p>32.564</text:p>
          </table:table-cell>
          <table:table-cell table:style-name="ce3" office:value-type="float" office:value="-1.5908">
            <text:p>-1.59</text:p>
          </table:table-cell>
          <table:table-cell table:style-name="ce9" table:formula="of:=((999.842594+0.0673952*[.L54]-0.00909529*[.L54]^2)+(0.0001001685*[.L54]^3-0.000001120083*[.L54]^4+0.000000006536336*[.L54]^5)+(0.824493-0.0040899*[.L54]+0.000076438*[.L54]^2-0.00000082467*[.L54]^3+0.0000000053875*[.L54]^4)*[.K54]+(-0.00572466+0.00010227*[.L54]-0.0000016546*[.L54]^2)*[.K54]^(3/2)+0.00048314*[.K54]^2)/1000" office:value-type="float" office:value="1.02619679175637">
            <text:p>1.02620</text:p>
          </table:table-cell>
          <table:table-cell table:style-name="ce6" office:value-type="float" office:value="397.314840156423">
            <text:p>397.3</text:p>
          </table:table-cell>
          <table:table-cell table:style-name="ce1" office:value-type="float" office:value="-27.4949272330603">
            <text:p>-27.5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13.982">
            <text:p>14.0</text:p>
          </table:table-cell>
          <table:table-cell table:style-name="ce2" office:value-type="float" office:value="33.4576">
            <text:p>33.458</text:p>
          </table:table-cell>
          <table:table-cell table:style-name="ce3" office:value-type="float" office:value="-1.4253">
            <text:p>-1.43</text:p>
          </table:table-cell>
          <table:table-cell table:style-name="ce5" office:value-type="float" office:value="1.02691772687307">
            <text:p>1.02692</text:p>
          </table:table-cell>
          <table:table-cell office:value-type="float" office:value="379.472950755838">
            <text:p>379.4729507558</text:p>
          </table:table-cell>
          <table:table-cell table:style-name="ce1" office:value-type="float" office:value="-13.8799957999329">
            <text:p>-13.9</text:p>
          </table:table-cell>
          <table:table-cell table:number-columns-repeated="2"/>
          <table:table-cell table:style-name="ce1" office:value-type="float" office:value="1.629">
            <text:p>1.6</text:p>
          </table:table-cell>
          <table:table-cell table:style-name="ce7" office:value-type="float" office:value="32.5585">
            <text:p>32.559</text:p>
          </table:table-cell>
          <table:table-cell table:style-name="ce3" office:value-type="float" office:value="-1.5935">
            <text:p>-1.59</text:p>
          </table:table-cell>
          <table:table-cell table:style-name="ce9" table:formula="of:=((999.842594+0.0673952*[.L55]-0.00909529*[.L55]^2)+(0.0001001685*[.L55]^3-0.000001120083*[.L55]^4+0.000000006536336*[.L55]^5)+(0.824493-0.0040899*[.L55]+0.000076438*[.L55]^2-0.00000082467*[.L55]^3+0.0000000053875*[.L55]^4)*[.K55]+(-0.00572466+0.00010227*[.L55]-0.0000016546*[.L55]^2)*[.K55]^(3/2)+0.00048314*[.K55]^2)/1000" office:value-type="float" office:value="1.02619214609176">
            <text:p>1.02619</text:p>
          </table:table-cell>
          <table:table-cell table:style-name="ce6" office:value-type="float" office:value="386.310276236633">
            <text:p>386.3</text:p>
          </table:table-cell>
          <table:table-cell table:style-name="ce1" office:value-type="float" office:value="-16.4465484137498">
            <text:p>-16.4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13.988">
            <text:p>14.0</text:p>
          </table:table-cell>
          <table:table-cell table:style-name="ce2" office:value-type="float" office:value="33.4537">
            <text:p>33.454</text:p>
          </table:table-cell>
          <table:table-cell table:style-name="ce3" office:value-type="float" office:value="-1.4211">
            <text:p>-1.42</text:p>
          </table:table-cell>
          <table:table-cell table:style-name="ce5" office:value-type="float" office:value="1.0269144360813">
            <text:p>1.02691</text:p>
          </table:table-cell>
          <table:table-cell office:value-type="float" office:value="379.169857116677">
            <text:p>379.1698571167</text:p>
          </table:table-cell>
          <table:table-cell table:style-name="ce1" office:value-type="float" office:value="-13.6067189138649">
            <text:p>-13.6</text:p>
          </table:table-cell>
          <table:table-cell table:number-columns-repeated="2"/>
          <table:table-cell table:style-name="ce1" office:value-type="float" office:value="0.659">
            <text:p>0.7</text:p>
          </table:table-cell>
          <table:table-cell table:style-name="ce7" office:value-type="float" office:value="32.5553">
            <text:p>32.555</text:p>
          </table:table-cell>
          <table:table-cell table:style-name="ce3" office:value-type="float" office:value="-1.5977">
            <text:p>-1.60</text:p>
          </table:table-cell>
          <table:table-cell table:style-name="ce9" table:formula="of:=((999.842594+0.0673952*[.L56]-0.00909529*[.L56]^2)+(0.0001001685*[.L56]^3-0.000001120083*[.L56]^4+0.000000006536336*[.L56]^5)+(0.824493-0.0040899*[.L56]+0.000076438*[.L56]^2-0.00000082467*[.L56]^3+0.0000000053875*[.L56]^4)*[.K56]+(-0.00572466+0.00010227*[.L56]-0.0000016546*[.L56]^2)*[.K56]^(3/2)+0.00048314*[.K56]^2)/1000" office:value-type="float" office:value="1.02618964821076">
            <text:p>1.02619</text:p>
          </table:table-cell>
          <table:table-cell table:style-name="ce6" office:value-type="float" office:value="375.826869360443">
            <text:p>375.8</text:p>
          </table:table-cell>
          <table:table-cell table:style-name="ce1" office:value-type="float" office:value="-5.91199773362047">
            <text:p>-5.9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13.995">
            <text:p>14.0</text:p>
          </table:table-cell>
          <table:table-cell table:style-name="ce2" office:value-type="float" office:value="33.4501">
            <text:p>33.450</text:p>
          </table:table-cell>
          <table:table-cell table:style-name="ce3" office:value-type="float" office:value="-1.418">
            <text:p>-1.42</text:p>
          </table:table-cell>
          <table:table-cell table:style-name="ce5" office:value-type="float" office:value="1.02691142140403">
            <text:p>1.02691</text:p>
          </table:table-cell>
          <table:table-cell office:value-type="float" office:value="378.997078481516">
            <text:p>378.9970784815</text:p>
          </table:table-cell>
          <table:table-cell table:style-name="ce1" office:value-type="float" office:value="-13.4538633569933">
            <text:p>-13.5</text:p>
          </table:table-cell>
          <table:table-cell table:number-columns-repeated="2"/>
          <table:table-cell table:style-name="ce1" office:value-type="float" office:value="0.764">
            <text:p>0.8</text:p>
          </table:table-cell>
          <table:table-cell table:style-name="ce7" office:value-type="float" office:value="31.8398">
            <text:p>31.840</text:p>
          </table:table-cell>
          <table:table-cell table:style-name="ce3" office:value-type="float" office:value="-1.5654">
            <text:p>-1.57</text:p>
          </table:table-cell>
          <table:table-cell table:style-name="ce9" table:formula="of:=((999.842594+0.0673952*[.L57]-0.00909529*[.L57]^2)+(0.0001001685*[.L57]^3-0.000001120083*[.L57]^4+0.000000006536336*[.L57]^5)+(0.824493-0.0040899*[.L57]+0.000076438*[.L57]^2-0.00000082467*[.L57]^3+0.0000000053875*[.L57]^4)*[.K57]+(-0.00572466+0.00010227*[.L57]-0.0000016546*[.L57]^2)*[.K57]^(3/2)+0.00048314*[.K57]^2)/1000" office:value-type="float" office:value="1.02560782246691">
            <text:p>1.02561</text:p>
          </table:table-cell>
          <table:table-cell table:style-name="ce6" office:value-type="float" office:value="372.818988947316">
            <text:p>372.8</text:p>
          </table:table-cell>
          <table:table-cell table:style-name="ce1" office:value-type="float" office:value="-1.12932189241559">
            <text:p>-1.1</text:p>
          </table:table-cell>
          <table:table-cell table:number-columns-repeated="1009"/>
        </table:table-row>
        <table:table-row table:style-name="ro1">
          <table:table-cell/>
          <table:table-cell table:style-name="ce1" office:value-type="float" office:value="14.007">
            <text:p>14.0</text:p>
          </table:table-cell>
          <table:table-cell table:style-name="ce2" office:value-type="float" office:value="33.4543">
            <text:p>33.454</text:p>
          </table:table-cell>
          <table:table-cell table:style-name="ce3" office:value-type="float" office:value="-1.4224">
            <text:p>-1.42</text:p>
          </table:table-cell>
          <table:table-cell table:style-name="ce5" office:value-type="float" office:value="1.02691496177429">
            <text:p>1.02691</text:p>
          </table:table-cell>
          <table:table-cell office:value-type="float" office:value="378.86535349313">
            <text:p>378.8653534931</text:p>
          </table:table-cell>
          <table:table-cell table:style-name="ce1" office:value-type="float" office:value="-13.2912348424094">
            <text:p>-13.3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2"/>
          <table:table-cell table:number-columns-repeated="1010"/>
        </table:table-row>
        <table:table-row table:style-name="ro1">
          <table:table-cell/>
          <table:table-cell table:style-name="ce1" office:value-type="float" office:value="14.014">
            <text:p>14.0</text:p>
          </table:table-cell>
          <table:table-cell table:style-name="ce2" office:value-type="float" office:value="33.4568">
            <text:p>33.457</text:p>
          </table:table-cell>
          <table:table-cell table:style-name="ce3" office:value-type="float" office:value="-1.4231">
            <text:p>-1.42</text:p>
          </table:table-cell>
          <table:table-cell table:style-name="ce5" office:value-type="float" office:value="1.02691701214163">
            <text:p>1.02692</text:p>
          </table:table-cell>
          <table:table-cell office:value-type="float" office:value="378.647233531912">
            <text:p>378.6472335319</text:p>
          </table:table-cell>
          <table:table-cell table:style-name="ce1" office:value-type="float" office:value="-13.0734838775906">
            <text:p>-13.1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4.009">
            <text:p>14.0</text:p>
          </table:table-cell>
          <table:table-cell table:style-name="ce2" office:value-type="float" office:value="33.457">
            <text:p>33.457</text:p>
          </table:table-cell>
          <table:table-cell table:style-name="ce3" office:value-type="float" office:value="-1.4226">
            <text:p>-1.42</text:p>
          </table:table-cell>
          <table:table-cell table:style-name="ce5" office:value-type="float" office:value="1.02691715966876">
            <text:p>1.02692</text:p>
          </table:table-cell>
          <table:table-cell office:value-type="float" office:value="378.429815657111">
            <text:p>378.4298156571</text:p>
          </table:table-cell>
          <table:table-cell table:style-name="ce1" office:value-type="float" office:value="-12.8615323510183">
            <text:p>-12.9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4.005">
            <text:p>14.0</text:p>
          </table:table-cell>
          <table:table-cell table:style-name="ce2" office:value-type="float" office:value="33.4592">
            <text:p>33.459</text:p>
          </table:table-cell>
          <table:table-cell table:style-name="ce3" office:value-type="float" office:value="-1.4256">
            <text:p>-1.43</text:p>
          </table:table-cell>
          <table:table-cell table:style-name="ce5" office:value-type="float" office:value="1.02691903472268">
            <text:p>1.02692</text:p>
          </table:table-cell>
          <table:table-cell office:value-type="float" office:value="378.38565206493">
            <text:p>378.3856520649</text:p>
          </table:table-cell>
          <table:table-cell table:style-name="ce1" office:value-type="float" office:value="-12.7943805666668">
            <text:p>-12.8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3.996">
            <text:p>14.0</text:p>
          </table:table-cell>
          <table:table-cell table:style-name="ce2" office:value-type="float" office:value="33.4568">
            <text:p>33.457</text:p>
          </table:table-cell>
          <table:table-cell table:style-name="ce3" office:value-type="float" office:value="-1.4245">
            <text:p>-1.42</text:p>
          </table:table-cell>
          <table:table-cell table:style-name="ce5" office:value-type="float" office:value="1.02691705367528">
            <text:p>1.02692</text:p>
          </table:table-cell>
          <table:table-cell office:value-type="float" office:value="378.386382016691">
            <text:p>378.3863820167</text:p>
          </table:table-cell>
          <table:table-cell table:style-name="ce1" office:value-type="float" office:value="-12.7989419083822">
            <text:p>-12.8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3.994">
            <text:p>14.0</text:p>
          </table:table-cell>
          <table:table-cell table:style-name="ce2" office:value-type="float" office:value="33.4543">
            <text:p>33.454</text:p>
          </table:table-cell>
          <table:table-cell table:style-name="ce3" office:value-type="float" office:value="-1.4198">
            <text:p>-1.42</text:p>
          </table:table-cell>
          <table:table-cell table:style-name="ce5" office:value-type="float" office:value="1.02691488456157">
            <text:p>1.02691</text:p>
          </table:table-cell>
          <table:table-cell office:value-type="float" office:value="378.126344516228">
            <text:p>378.1263445162</text:p>
          </table:table-cell>
          <table:table-cell table:style-name="ce1" office:value-type="float" office:value="-12.5776485691301">
            <text:p>-12.6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3.997">
            <text:p>14.0</text:p>
          </table:table-cell>
          <table:table-cell table:style-name="ce2" office:value-type="float" office:value="33.4561">
            <text:p>33.456</text:p>
          </table:table-cell>
          <table:table-cell table:style-name="ce3" office:value-type="float" office:value="-1.4234">
            <text:p>-1.42</text:p>
          </table:table-cell>
          <table:table-cell table:style-name="ce5" office:value-type="float" office:value="1.02691645275638">
            <text:p>1.02692</text:p>
          </table:table-cell>
          <table:table-cell office:value-type="float" office:value="377.951876180599">
            <text:p>377.9518761806</text:p>
          </table:table-cell>
          <table:table-cell table:style-name="ce1" office:value-type="float" office:value="-12.3731729807232">
            <text:p>-12.4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3.998">
            <text:p>14.0</text:p>
          </table:table-cell>
          <table:table-cell table:style-name="ce2" office:value-type="float" office:value="33.4553">
            <text:p>33.455</text:p>
          </table:table-cell>
          <table:table-cell table:style-name="ce3" office:value-type="float" office:value="-1.4219">
            <text:p>-1.42</text:p>
          </table:table-cell>
          <table:table-cell table:style-name="ce5" office:value-type="float" office:value="1.02691575876737">
            <text:p>1.02692</text:p>
          </table:table-cell>
          <table:table-cell office:value-type="float" office:value="377.604349560575">
            <text:p>377.6043495606</text:p>
          </table:table-cell>
          <table:table-cell table:style-name="ce1" office:value-type="float" office:value="-12.0380056480234">
            <text:p>-12.0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4.002">
            <text:p>14.0</text:p>
          </table:table-cell>
          <table:table-cell table:style-name="ce2" office:value-type="float" office:value="33.4537">
            <text:p>33.454</text:p>
          </table:table-cell>
          <table:table-cell table:style-name="ce3" office:value-type="float" office:value="-1.4217">
            <text:p>-1.42</text:p>
          </table:table-cell>
          <table:table-cell table:style-name="ce5" office:value-type="float" office:value="1.02691445389582">
            <text:p>1.02691</text:p>
          </table:table-cell>
          <table:table-cell office:value-type="float" office:value="377.561356561692">
            <text:p>377.5613565617</text:p>
          </table:table-cell>
          <table:table-cell table:style-name="ce1" office:value-type="float" office:value="-11.9923514646413">
            <text:p>-12.0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4.002">
            <text:p>14.0</text:p>
          </table:table-cell>
          <table:table-cell table:style-name="ce2" office:value-type="float" office:value="33.4537">
            <text:p>33.454</text:p>
          </table:table-cell>
          <table:table-cell table:style-name="ce3" office:value-type="float" office:value="-1.4217">
            <text:p>-1.42</text:p>
          </table:table-cell>
          <table:table-cell table:style-name="ce5" office:value-type="float" office:value="1.02691445389582">
            <text:p>1.02691</text:p>
          </table:table-cell>
          <table:table-cell office:value-type="float" office:value="377.561356561692">
            <text:p>377.5613565617</text:p>
          </table:table-cell>
          <table:table-cell table:style-name="ce1" office:value-type="float" office:value="-11.9923514646413">
            <text:p>-12.0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3.998">
            <text:p>14.0</text:p>
          </table:table-cell>
          <table:table-cell table:style-name="ce2" office:value-type="float" office:value="33.45">
            <text:p>33.450</text:p>
          </table:table-cell>
          <table:table-cell table:style-name="ce3" office:value-type="float" office:value="-1.4199">
            <text:p>-1.42</text:p>
          </table:table-cell>
          <table:table-cell table:style-name="ce5" office:value-type="float" office:value="1.02691139667772">
            <text:p>1.02691</text:p>
          </table:table-cell>
          <table:table-cell office:value-type="float" office:value="377.388588841193">
            <text:p>377.3885888412</text:p>
          </table:table-cell>
          <table:table-cell table:style-name="ce1" office:value-type="float" office:value="-11.826508022385">
            <text:p>-11.8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3.993">
            <text:p>14.0</text:p>
          </table:table-cell>
          <table:table-cell table:style-name="ce2" office:value-type="float" office:value="33.4386">
            <text:p>33.439</text:p>
          </table:table-cell>
          <table:table-cell table:style-name="ce3" office:value-type="float" office:value="-1.4151">
            <text:p>-1.42</text:p>
          </table:table-cell>
          <table:table-cell table:style-name="ce5" office:value-type="float" office:value="1.02690199933051">
            <text:p>1.02690</text:p>
          </table:table-cell>
          <table:table-cell office:value-type="float" office:value="377.087729023411">
            <text:p>377.0877290234</text:p>
          </table:table-cell>
          <table:table-cell table:style-name="ce1" office:value-type="float" office:value="-11.5396872210083">
            <text:p>-11.5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3.988">
            <text:p>14.0</text:p>
          </table:table-cell>
          <table:table-cell table:style-name="ce2" office:value-type="float" office:value="33.436">
            <text:p>33.436</text:p>
          </table:table-cell>
          <table:table-cell table:style-name="ce3" office:value-type="float" office:value="-1.4135">
            <text:p>-1.41</text:p>
          </table:table-cell>
          <table:table-cell table:style-name="ce5" office:value-type="float" office:value="1.02689984105823">
            <text:p>1.02690</text:p>
          </table:table-cell>
          <table:table-cell office:value-type="float" office:value="376.784207560515">
            <text:p>376.7842075605</text:p>
          </table:table-cell>
          <table:table-cell table:style-name="ce1" office:value-type="float" office:value="-11.2443071442086">
            <text:p>-11.2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3.997">
            <text:p>14.0</text:p>
          </table:table-cell>
          <table:table-cell table:style-name="ce2" office:value-type="float" office:value="33.4333">
            <text:p>33.433</text:p>
          </table:table-cell>
          <table:table-cell table:style-name="ce3" office:value-type="float" office:value="-1.4119">
            <text:p>-1.41</text:p>
          </table:table-cell>
          <table:table-cell table:style-name="ce5" office:value-type="float" office:value="1.02689760159913">
            <text:p>1.02690</text:p>
          </table:table-cell>
          <table:table-cell office:value-type="float" office:value="376.480714586442">
            <text:p>376.4807145864</text:p>
          </table:table-cell>
          <table:table-cell table:style-name="ce1" office:value-type="float" office:value="-10.9486666337086">
            <text:p>-10.9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4.002">
            <text:p>14.0</text:p>
          </table:table-cell>
          <table:table-cell table:style-name="ce2" office:value-type="float" office:value="33.4299">
            <text:p>33.430</text:p>
          </table:table-cell>
          <table:table-cell table:style-name="ce3" office:value-type="float" office:value="-1.4101">
            <text:p>-1.41</text:p>
          </table:table-cell>
          <table:table-cell table:style-name="ce5" office:value-type="float" office:value="1.02689478792686">
            <text:p>1.02689</text:p>
          </table:table-cell>
          <table:table-cell office:value-type="float" office:value="376.394798850986">
            <text:p>376.394798851</text:p>
          </table:table-cell>
          <table:table-cell table:style-name="ce1" office:value-type="float" office:value="-10.870538671819">
            <text:p>-10.9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4.003">
            <text:p>14.0</text:p>
          </table:table-cell>
          <table:table-cell table:style-name="ce2" office:value-type="float" office:value="33.432">
            <text:p>33.432</text:p>
          </table:table-cell>
          <table:table-cell table:style-name="ce3" office:value-type="float" office:value="-1.4113">
            <text:p>-1.41</text:p>
          </table:table-cell>
          <table:table-cell table:style-name="ce5" office:value-type="float" office:value="1.02689652840974">
            <text:p>1.02690</text:p>
          </table:table-cell>
          <table:table-cell office:value-type="float" office:value="376.220266624695">
            <text:p>376.2202666247</text:p>
          </table:table-cell>
          <table:table-cell table:style-name="ce1" office:value-type="float" office:value="-10.6903338193305">
            <text:p>-10.7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4.003">
            <text:p>14.0</text:p>
          </table:table-cell>
          <table:table-cell table:style-name="ce2" office:value-type="float" office:value="33.4372">
            <text:p>33.437</text:p>
          </table:table-cell>
          <table:table-cell table:style-name="ce3" office:value-type="float" office:value="-1.4141">
            <text:p>-1.41</text:p>
          </table:table-cell>
          <table:table-cell table:style-name="ce5" office:value-type="float" office:value="1.02690083306711">
            <text:p>1.02690</text:p>
          </table:table-cell>
          <table:table-cell office:value-type="float" office:value="376.00132261587">
            <text:p>376.0013226159</text:p>
          </table:table-cell>
          <table:table-cell table:style-name="ce1" office:value-type="float" office:value="-10.4590183824137">
            <text:p>-10.5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4.002">
            <text:p>14.0</text:p>
          </table:table-cell>
          <table:table-cell table:style-name="ce2" office:value-type="float" office:value="33.4504">
            <text:p>33.450</text:p>
          </table:table-cell>
          <table:table-cell table:style-name="ce3" office:value-type="float" office:value="-1.4188">
            <text:p>-1.42</text:p>
          </table:table-cell>
          <table:table-cell table:style-name="ce5" office:value-type="float" office:value="1.02691168872825">
            <text:p>1.02691</text:p>
          </table:table-cell>
          <table:table-cell office:value-type="float" office:value="375.823456131806">
            <text:p>375.8234561318</text:p>
          </table:table-cell>
          <table:table-cell table:style-name="ce1" office:value-type="float" office:value="-10.2732848354639">
            <text:p>-10.3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3.999">
            <text:p>14.0</text:p>
          </table:table-cell>
          <table:table-cell table:style-name="ce2" office:value-type="float" office:value="33.4544">
            <text:p>33.454</text:p>
          </table:table-cell>
          <table:table-cell table:style-name="ce3" office:value-type="float" office:value="-1.4215">
            <text:p>-1.42</text:p>
          </table:table-cell>
          <table:table-cell table:style-name="ce5" office:value-type="float" office:value="1.02691501624106">
            <text:p>1.02692</text:p>
          </table:table-cell>
          <table:table-cell office:value-type="float" office:value="375.778765564638">
            <text:p>375.7787655646</text:p>
          </table:table-cell>
          <table:table-cell table:style-name="ce1" office:value-type="float" office:value="-10.2137359673221">
            <text:p>-10.2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3.999">
            <text:p>14.0</text:p>
          </table:table-cell>
          <table:table-cell table:style-name="ce2" office:value-type="float" office:value="33.4565">
            <text:p>33.457</text:p>
          </table:table-cell>
          <table:table-cell table:style-name="ce3" office:value-type="float" office:value="-1.4226">
            <text:p>-1.42</text:p>
          </table:table-cell>
          <table:table-cell table:style-name="ce5" office:value-type="float" office:value="1.0269167537503">
            <text:p>1.02692</text:p>
          </table:table-cell>
          <table:table-cell office:value-type="float" office:value="399.209921978291">
            <text:p>399.2099219783</text:p>
          </table:table-cell>
          <table:table-cell table:style-name="ce1" office:value-type="float" office:value="-33.6401958957015">
            <text:p>-33.6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3.994">
            <text:p>14.0</text:p>
          </table:table-cell>
          <table:table-cell table:style-name="ce2" office:value-type="float" office:value="33.4572">
            <text:p>33.457</text:p>
          </table:table-cell>
          <table:table-cell table:style-name="ce3" office:value-type="float" office:value="-1.4229">
            <text:p>-1.42</text:p>
          </table:table-cell>
          <table:table-cell table:style-name="ce5" office:value-type="float" office:value="1.02691733094115">
            <text:p>1.02692</text:p>
          </table:table-cell>
          <table:table-cell office:value-type="float" office:value="427.336526993949">
            <text:p>427.3365269939</text:p>
          </table:table-cell>
          <table:table-cell table:style-name="ce1" office:value-type="float" office:value="-61.7658872795302">
            <text:p>-61.8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3.997">
            <text:p>14.0</text:p>
          </table:table-cell>
          <table:table-cell table:style-name="ce2" office:value-type="float" office:value="33.4572">
            <text:p>33.457</text:p>
          </table:table-cell>
          <table:table-cell table:style-name="ce3" office:value-type="float" office:value="-1.4245">
            <text:p>-1.42</text:p>
          </table:table-cell>
          <table:table-cell table:style-name="ce5" office:value-type="float" office:value="1.02691737841264">
            <text:p>1.02692</text:p>
          </table:table-cell>
          <table:table-cell office:value-type="float" office:value="410.599522978233">
            <text:p>410.5995229782</text:p>
          </table:table-cell>
          <table:table-cell table:style-name="ce1" office:value-type="float" office:value="-45.0132371672666">
            <text:p>-45.0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3.997">
            <text:p>14.0</text:p>
          </table:table-cell>
          <table:table-cell table:style-name="ce2" office:value-type="float" office:value="33.4551">
            <text:p>33.455</text:p>
          </table:table-cell>
          <table:table-cell table:style-name="ce3" office:value-type="float" office:value="-1.4228">
            <text:p>-1.42</text:p>
          </table:table-cell>
          <table:table-cell table:style-name="ce5" office:value-type="float" office:value="1.02691562311429">
            <text:p>1.02692</text:p>
          </table:table-cell>
          <table:table-cell office:value-type="float" office:value="393.950157464444">
            <text:p>393.9501574644</text:p>
          </table:table-cell>
          <table:table-cell table:style-name="ce1" office:value-type="float" office:value="-28.3744358601758">
            <text:p>-28.4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4.005">
            <text:p>14.0</text:p>
          </table:table-cell>
          <table:table-cell table:style-name="ce2" office:value-type="float" office:value="33.4531">
            <text:p>33.453</text:p>
          </table:table-cell>
          <table:table-cell table:style-name="ce3" office:value-type="float" office:value="-1.4226">
            <text:p>-1.42</text:p>
          </table:table-cell>
          <table:table-cell table:style-name="ce5" office:value-type="float" office:value="1.02691399350617">
            <text:p>1.02691</text:p>
          </table:table-cell>
          <table:table-cell office:value-type="float" office:value="384.691069899974">
            <text:p>384.6910699</text:p>
          </table:table-cell>
          <table:table-cell table:style-name="ce1" office:value-type="float" office:value="-19.1115327861993">
            <text:p>-19.1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4.005">
            <text:p>14.0</text:p>
          </table:table-cell>
          <table:table-cell table:style-name="ce2" office:value-type="float" office:value="33.4432">
            <text:p>33.443</text:p>
          </table:table-cell>
          <table:table-cell table:style-name="ce3" office:value-type="float" office:value="-1.4175">
            <text:p>-1.42</text:p>
          </table:table-cell>
          <table:table-cell table:style-name="ce5" office:value-type="float" office:value="1.02690580499716">
            <text:p>1.02691</text:p>
          </table:table-cell>
          <table:table-cell office:value-type="float" office:value="380.346819778603">
            <text:p>380.3468197786</text:p>
          </table:table-cell>
          <table:table-cell table:style-name="ce1" office:value-type="float" office:value="-14.7885848414547">
            <text:p>-14.8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4.007">
            <text:p>14.0</text:p>
          </table:table-cell>
          <table:table-cell table:style-name="ce2" office:value-type="float" office:value="33.4296">
            <text:p>33.430</text:p>
          </table:table-cell>
          <table:table-cell table:style-name="ce3" office:value-type="float" office:value="-1.4124">
            <text:p>-1.41</text:p>
          </table:table-cell>
          <table:table-cell table:style-name="ce5" office:value-type="float" office:value="1.02689461282675">
            <text:p>1.02689</text:p>
          </table:table-cell>
          <table:table-cell office:value-type="float" office:value="378.568545539335">
            <text:p>378.5685455393</text:p>
          </table:table-cell>
          <table:table-cell table:style-name="ce1" office:value-type="float" office:value="-13.0209347107402">
            <text:p>-13.0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4.009">
            <text:p>14.0</text:p>
          </table:table-cell>
          <table:table-cell table:style-name="ce2" office:value-type="float" office:value="33.4232">
            <text:p>33.423</text:p>
          </table:table-cell>
          <table:table-cell table:style-name="ce3" office:value-type="float" office:value="-1.411">
            <text:p>-1.41</text:p>
          </table:table-cell>
          <table:table-cell table:style-name="ce5" office:value-type="float" office:value="1.02688937571346">
            <text:p>1.02689</text:p>
          </table:table-cell>
          <table:table-cell office:value-type="float" office:value="377.309733946426">
            <text:p>377.3097339464</text:p>
          </table:table-cell>
          <table:table-cell table:style-name="ce1" office:value-type="float" office:value="-11.7573457270041">
            <text:p>-11.8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4.011">
            <text:p>14.0</text:p>
          </table:table-cell>
          <table:table-cell table:style-name="ce2" office:value-type="float" office:value="33.422">
            <text:p>33.422</text:p>
          </table:table-cell>
          <table:table-cell table:style-name="ce3" office:value-type="float" office:value="-1.4095">
            <text:p>-1.41</text:p>
          </table:table-cell>
          <table:table-cell table:style-name="ce5" office:value-type="float" office:value="1.02688835694911">
            <text:p>1.02689</text:p>
          </table:table-cell>
          <table:table-cell office:value-type="float" office:value="376.353682141189">
            <text:p>376.3536821412</text:p>
          </table:table-cell>
          <table:table-cell table:style-name="ce1" office:value-type="float" office:value="-10.8124965272423">
            <text:p>-10.8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4.015">
            <text:p>14.0</text:p>
          </table:table-cell>
          <table:table-cell table:style-name="ce2" office:value-type="float" office:value="33.4157">
            <text:p>33.416</text:p>
          </table:table-cell>
          <table:table-cell table:style-name="ce3" office:value-type="float" office:value="-1.4068">
            <text:p>-1.41</text:p>
          </table:table-cell>
          <table:table-cell table:style-name="ce5" office:value-type="float" office:value="1.02688316237286">
            <text:p>1.02688</text:p>
          </table:table-cell>
          <table:table-cell office:value-type="float" office:value="375.181784315759">
            <text:p>375.1817843158</text:p>
          </table:table-cell>
          <table:table-cell table:style-name="ce1" office:value-type="float" office:value="-9.64881862855168">
            <text:p>-9.6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4.019">
            <text:p>14.0</text:p>
          </table:table-cell>
          <table:table-cell table:style-name="ce2" office:value-type="float" office:value="33.4138">
            <text:p>33.414</text:p>
          </table:table-cell>
          <table:table-cell table:style-name="ce3" office:value-type="float" office:value="-1.407">
            <text:p>-1.41</text:p>
          </table:table-cell>
          <table:table-cell table:style-name="ce5" office:value-type="float" office:value="1.02688162595344">
            <text:p>1.02688</text:p>
          </table:table-cell>
          <table:table-cell office:value-type="float" office:value="374.095490663404">
            <text:p>374.0954906634</text:p>
          </table:table-cell>
          <table:table-cell table:style-name="ce1" office:value-type="float" office:value="-8.5550885292738">
            <text:p>-8.6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4.024">
            <text:p>14.0</text:p>
          </table:table-cell>
          <table:table-cell table:style-name="ce2" office:value-type="float" office:value="33.4172">
            <text:p>33.417</text:p>
          </table:table-cell>
          <table:table-cell table:style-name="ce3" office:value-type="float" office:value="-1.4066">
            <text:p>-1.41</text:p>
          </table:table-cell>
          <table:table-cell table:style-name="ce5" office:value-type="float" office:value="1.02688437407998">
            <text:p>1.02688</text:p>
          </table:table-cell>
          <table:table-cell office:value-type="float" office:value="373.703222764311">
            <text:p>373.7032227643</text:p>
          </table:table-cell>
          <table:table-cell table:style-name="ce1" office:value-type="float" office:value="-8.17653942640203">
            <text:p>-8.2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4.028">
            <text:p>14.0</text:p>
          </table:table-cell>
          <table:table-cell table:style-name="ce2" office:value-type="float" office:value="33.4238">
            <text:p>33.424</text:p>
          </table:table-cell>
          <table:table-cell table:style-name="ce3" office:value-type="float" office:value="-1.4109">
            <text:p>-1.41</text:p>
          </table:table-cell>
          <table:table-cell table:style-name="ce5" office:value-type="float" office:value="1.026889859814">
            <text:p>1.02689</text:p>
          </table:table-cell>
          <table:table-cell office:value-type="float" office:value="374.222912626014">
            <text:p>374.222912626</text:p>
          </table:table-cell>
          <table:table-cell table:style-name="ce1" office:value-type="float" office:value="-8.67323313804354">
            <text:p>-8.7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4.029">
            <text:p>14.0</text:p>
          </table:table-cell>
          <table:table-cell table:style-name="ce2" office:value-type="float" office:value="33.4229">
            <text:p>33.423</text:p>
          </table:table-cell>
          <table:table-cell table:style-name="ce3" office:value-type="float" office:value="-1.4106">
            <text:p>-1.41</text:p>
          </table:table-cell>
          <table:table-cell table:style-name="ce5" office:value-type="float" office:value="1.02688912028069">
            <text:p>1.02689</text:p>
          </table:table-cell>
          <table:table-cell office:value-type="float" office:value="374.83181648716">
            <text:p>374.8318164872</text:p>
          </table:table-cell>
          <table:table-cell table:style-name="ce1" office:value-type="float" office:value="-9.28247339485012">
            <text:p>-9.3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4.026">
            <text:p>14.0</text:p>
          </table:table-cell>
          <table:table-cell table:style-name="ce2" office:value-type="float" office:value="33.4266">
            <text:p>33.427</text:p>
          </table:table-cell>
          <table:table-cell table:style-name="ce3" office:value-type="float" office:value="-1.412">
            <text:p>-1.41</text:p>
          </table:table-cell>
          <table:table-cell table:style-name="ce5" office:value-type="float" office:value="1.02689216554465">
            <text:p>1.02689</text:p>
          </table:table-cell>
          <table:table-cell office:value-type="float" office:value="375.874075008084">
            <text:p>375.8740750081</text:p>
          </table:table-cell>
          <table:table-cell table:style-name="ce1" office:value-type="float" office:value="-10.3217194786023">
            <text:p>-10.3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4.019">
            <text:p>14.0</text:p>
          </table:table-cell>
          <table:table-cell table:style-name="ce2" office:value-type="float" office:value="33.4346">
            <text:p>33.435</text:p>
          </table:table-cell>
          <table:table-cell table:style-name="ce3" office:value-type="float" office:value="-1.4143">
            <text:p>-1.41</text:p>
          </table:table-cell>
          <table:table-cell table:style-name="ce5" office:value-type="float" office:value="1.02689872832294">
            <text:p>1.02690</text:p>
          </table:table-cell>
          <table:table-cell office:value-type="float" office:value="374.871782898727">
            <text:p>374.8717828987</text:p>
          </table:table-cell>
          <table:table-cell table:style-name="ce1" office:value-type="float" office:value="-9.3200218824033">
            <text:p>-9.3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4.016">
            <text:p>14.0</text:p>
          </table:table-cell>
          <table:table-cell table:style-name="ce2" office:value-type="float" office:value="33.4397">
            <text:p>33.440</text:p>
          </table:table-cell>
          <table:table-cell table:style-name="ce3" office:value-type="float" office:value="-1.4173">
            <text:p>-1.42</text:p>
          </table:table-cell>
          <table:table-cell table:style-name="ce5" office:value-type="float" office:value="1.02690295769916">
            <text:p>1.02690</text:p>
          </table:table-cell>
          <table:table-cell office:value-type="float" office:value="373.739933242628">
            <text:p>373.7399332426</text:p>
          </table:table-cell>
          <table:table-cell table:style-name="ce1" office:value-type="float" office:value="-8.1735550595717">
            <text:p>-8.2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3.046">
            <text:p>13.0</text:p>
          </table:table-cell>
          <table:table-cell table:style-name="ce2" office:value-type="float" office:value="33.3947">
            <text:p>33.395</text:p>
          </table:table-cell>
          <table:table-cell table:style-name="ce3" office:value-type="float" office:value="-1.4053">
            <text:p>-1.41</text:p>
          </table:table-cell>
          <table:table-cell table:style-name="ce5" office:value-type="float" office:value="1.02686607057438">
            <text:p>1.02687</text:p>
          </table:table-cell>
          <table:table-cell office:value-type="float" office:value="372.927336431737">
            <text:p>372.9273364317</text:p>
          </table:table-cell>
          <table:table-cell table:style-name="ce1" office:value-type="float" office:value="-7.34844992171827">
            <text:p>-7.3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2.346">
            <text:p>12.3</text:p>
          </table:table-cell>
          <table:table-cell table:style-name="ce2" office:value-type="float" office:value="33.3765">
            <text:p>33.377</text:p>
          </table:table-cell>
          <table:table-cell table:style-name="ce3" office:value-type="float" office:value="-1.3996">
            <text:p>-1.40</text:p>
          </table:table-cell>
          <table:table-cell table:style-name="ce5" office:value-type="float" office:value="1.02685112717264">
            <text:p>1.02685</text:p>
          </table:table-cell>
          <table:table-cell office:value-type="float" office:value="380.671400945095">
            <text:p>380.6714009451</text:p>
          </table:table-cell>
          <table:table-cell table:style-name="ce1" office:value-type="float" office:value="-15.0957336249646">
            <text:p>-15.1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1.654">
            <text:p>11.7</text:p>
          </table:table-cell>
          <table:table-cell table:style-name="ce2" office:value-type="float" office:value="33.2611">
            <text:p>33.261</text:p>
          </table:table-cell>
          <table:table-cell table:style-name="ce3" office:value-type="float" office:value="-1.4042">
            <text:p>-1.40</text:p>
          </table:table-cell>
          <table:table-cell table:style-name="ce5" office:value-type="float" office:value="1.02675758829082">
            <text:p>1.02676</text:p>
          </table:table-cell>
          <table:table-cell office:value-type="float" office:value="403.619751714717">
            <text:p>403.6197517147</text:p>
          </table:table-cell>
          <table:table-cell table:style-name="ce1" office:value-type="float" office:value="-37.6659714647767">
            <text:p>-37.7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1.424">
            <text:p>11.4</text:p>
          </table:table-cell>
          <table:table-cell table:style-name="ce2" office:value-type="float" office:value="33.2451">
            <text:p>33.245</text:p>
          </table:table-cell>
          <table:table-cell table:style-name="ce3" office:value-type="float" office:value="-1.408">
            <text:p>-1.41</text:p>
          </table:table-cell>
          <table:table-cell table:style-name="ce5" office:value-type="float" office:value="1.02674471153806">
            <text:p>1.02674</text:p>
          </table:table-cell>
          <table:table-cell office:value-type="float" office:value="393.102654333575">
            <text:p>393.1026543336</text:p>
          </table:table-cell>
          <table:table-cell table:style-name="ce1" office:value-type="float" office:value="-27.0654482093552">
            <text:p>-27.1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0.965">
            <text:p>11.0</text:p>
          </table:table-cell>
          <table:table-cell table:style-name="ce2" office:value-type="float" office:value="33.2097">
            <text:p>33.210</text:p>
          </table:table-cell>
          <table:table-cell table:style-name="ce3" office:value-type="float" office:value="-1.413">
            <text:p>-1.41</text:p>
          </table:table-cell>
          <table:table-cell table:style-name="ce5" office:value-type="float" office:value="1.02671612102078">
            <text:p>1.02672</text:p>
          </table:table-cell>
          <table:table-cell office:value-type="float" office:value="381.982411662223">
            <text:p>381.9824116622</text:p>
          </table:table-cell>
          <table:table-cell table:style-name="ce1" office:value-type="float" office:value="-15.793932583667">
            <text:p>-15.8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0.5">
            <text:p>10.5</text:p>
          </table:table-cell>
          <table:table-cell table:style-name="ce2" office:value-type="float" office:value="33.0721">
            <text:p>33.072</text:p>
          </table:table-cell>
          <table:table-cell table:style-name="ce3" office:value-type="float" office:value="-1.4414">
            <text:p>-1.44</text:p>
          </table:table-cell>
          <table:table-cell table:style-name="ce5" office:value-type="float" office:value="1.02660522969617">
            <text:p>1.02661</text:p>
          </table:table-cell>
          <table:table-cell office:value-type="float" office:value="380.023320830822">
            <text:p>380.0233208308</text:p>
          </table:table-cell>
          <table:table-cell table:style-name="ce1" office:value-type="float" office:value="-13.1580422158499">
            <text:p>-13.2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0.319">
            <text:p>10.3</text:p>
          </table:table-cell>
          <table:table-cell table:style-name="ce2" office:value-type="float" office:value="33.0022">
            <text:p>33.002</text:p>
          </table:table-cell>
          <table:table-cell table:style-name="ce3" office:value-type="float" office:value="-1.4523">
            <text:p>-1.45</text:p>
          </table:table-cell>
          <table:table-cell table:style-name="ce5" office:value-type="float" office:value="1.02654878673171">
            <text:p>1.02655</text:p>
          </table:table-cell>
          <table:table-cell office:value-type="float" office:value="378.913520052091">
            <text:p>378.9135200521</text:p>
          </table:table-cell>
          <table:table-cell table:style-name="ce1" office:value-type="float" office:value="-11.7385219844491">
            <text:p>-11.7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0.066">
            <text:p>10.1</text:p>
          </table:table-cell>
          <table:table-cell table:style-name="ce2" office:value-type="float" office:value="32.9135">
            <text:p>32.914</text:p>
          </table:table-cell>
          <table:table-cell table:style-name="ce3" office:value-type="float" office:value="-1.4691">
            <text:p>-1.47</text:p>
          </table:table-cell>
          <table:table-cell table:style-name="ce5" office:value-type="float" office:value="1.02647723531694">
            <text:p>1.02648</text:p>
          </table:table-cell>
          <table:table-cell office:value-type="float" office:value="376.982822804449">
            <text:p>376.9828228044</text:p>
          </table:table-cell>
          <table:table-cell table:style-name="ce1" office:value-type="float" office:value="-9.38508756071343">
            <text:p>-9.4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9.834">
            <text:p>9.8</text:p>
          </table:table-cell>
          <table:table-cell table:style-name="ce2" office:value-type="float" office:value="32.8519">
            <text:p>32.852</text:p>
          </table:table-cell>
          <table:table-cell table:style-name="ce3" office:value-type="float" office:value="-1.4833">
            <text:p>-1.48</text:p>
          </table:table-cell>
          <table:table-cell table:style-name="ce5" office:value-type="float" office:value="1.02642760496931">
            <text:p>1.02643</text:p>
          </table:table-cell>
          <table:table-cell office:value-type="float" office:value="400.791957055491">
            <text:p>400.7919570555</text:p>
          </table:table-cell>
          <table:table-cell table:style-name="ce1" office:value-type="float" office:value="-32.8752865200059">
            <text:p>-32.9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9.676">
            <text:p>9.7</text:p>
          </table:table-cell>
          <table:table-cell table:style-name="ce2" office:value-type="float" office:value="32.8237">
            <text:p>32.824</text:p>
          </table:table-cell>
          <table:table-cell table:style-name="ce3" office:value-type="float" office:value="-1.4893">
            <text:p>-1.49</text:p>
          </table:table-cell>
          <table:table-cell table:style-name="ce5" office:value-type="float" office:value="1.0264048685716">
            <text:p>1.02640</text:p>
          </table:table-cell>
          <table:table-cell office:value-type="float" office:value="396.451395854574">
            <text:p>396.4513958546</text:p>
          </table:table-cell>
          <table:table-cell table:style-name="ce1" office:value-type="float" office:value="-28.3935426880013">
            <text:p>-28.4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9.13">
            <text:p>9.1</text:p>
          </table:table-cell>
          <table:table-cell table:style-name="ce2" office:value-type="float" office:value="32.8051">
            <text:p>32.805</text:p>
          </table:table-cell>
          <table:table-cell table:style-name="ce3" office:value-type="float" office:value="-1.4944">
            <text:p>-1.49</text:p>
          </table:table-cell>
          <table:table-cell table:style-name="ce5" office:value-type="float" office:value="1.02638990160997">
            <text:p>1.02639</text:p>
          </table:table-cell>
          <table:table-cell office:value-type="float" office:value="385.757400164344">
            <text:p>385.7574001643</text:p>
          </table:table-cell>
          <table:table-cell table:style-name="ce1" office:value-type="float" office:value="-17.5951028369964">
            <text:p>-17.6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8.702">
            <text:p>8.7</text:p>
          </table:table-cell>
          <table:table-cell table:style-name="ce2" office:value-type="float" office:value="32.6997">
            <text:p>32.700</text:p>
          </table:table-cell>
          <table:table-cell table:style-name="ce3" office:value-type="float" office:value="-1.5201">
            <text:p>-1.52</text:p>
          </table:table-cell>
          <table:table-cell table:style-name="ce5" office:value-type="float" office:value="1.02630498860498">
            <text:p>1.02630</text:p>
          </table:table-cell>
          <table:table-cell office:value-type="float" office:value="377.742070566692">
            <text:p>377.7420705667</text:p>
          </table:table-cell>
          <table:table-cell table:style-name="ce1" office:value-type="float" office:value="-9.01886282126355">
            <text:p>-9.0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8.292">
            <text:p>8.3</text:p>
          </table:table-cell>
          <table:table-cell table:style-name="ce2" office:value-type="float" office:value="32.6289">
            <text:p>32.629</text:p>
          </table:table-cell>
          <table:table-cell table:style-name="ce3" office:value-type="float" office:value="-1.5355">
            <text:p>-1.54</text:p>
          </table:table-cell>
          <table:table-cell table:style-name="ce5" office:value-type="float" office:value="1.02624788873201">
            <text:p>1.02625</text:p>
          </table:table-cell>
          <table:table-cell office:value-type="float" office:value="376.719062813194">
            <text:p>376.7190628132</text:p>
          </table:table-cell>
          <table:table-cell table:style-name="ce1" office:value-type="float" office:value="-7.63692479846304">
            <text:p>-7.6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7.961">
            <text:p>8.0</text:p>
          </table:table-cell>
          <table:table-cell table:style-name="ce2" office:value-type="float" office:value="32.5982">
            <text:p>32.598</text:p>
          </table:table-cell>
          <table:table-cell table:style-name="ce3" office:value-type="float" office:value="-1.548">
            <text:p>-1.55</text:p>
          </table:table-cell>
          <table:table-cell table:style-name="ce5" office:value-type="float" office:value="1.02622327178479">
            <text:p>1.02622</text:p>
          </table:table-cell>
          <table:table-cell office:value-type="float" office:value="374.727003373996">
            <text:p>374.727003374</text:p>
          </table:table-cell>
          <table:table-cell table:style-name="ce1" office:value-type="float" office:value="-5.43131808629346">
            <text:p>-5.4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7.939">
            <text:p>7.9</text:p>
          </table:table-cell>
          <table:table-cell table:style-name="ce2" office:value-type="float" office:value="32.5945">
            <text:p>32.595</text:p>
          </table:table-cell>
          <table:table-cell table:style-name="ce3" office:value-type="float" office:value="-1.5489">
            <text:p>-1.55</text:p>
          </table:table-cell>
          <table:table-cell table:style-name="ce5" office:value-type="float" office:value="1.02622028948646">
            <text:p>1.02622</text:p>
          </table:table-cell>
          <table:table-cell office:value-type="float" office:value="371.59593278468">
            <text:p>371.5959327847</text:p>
          </table:table-cell>
          <table:table-cell table:style-name="ce1" office:value-type="float" office:value="-2.28051815727099">
            <text:p>-2.3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7.286">
            <text:p>7.3</text:p>
          </table:table-cell>
          <table:table-cell table:style-name="ce2" office:value-type="float" office:value="32.5351">
            <text:p>32.535</text:p>
          </table:table-cell>
          <table:table-cell table:style-name="ce3" office:value-type="float" office:value="-1.559">
            <text:p>-1.56</text:p>
          </table:table-cell>
          <table:table-cell table:style-name="ce5" office:value-type="float" office:value="1.02617230039489">
            <text:p>1.02617</text:p>
          </table:table-cell>
          <table:table-cell office:value-type="float" office:value="374.61510382731">
            <text:p>374.6151038273</text:p>
          </table:table-cell>
          <table:table-cell table:style-name="ce1" office:value-type="float" office:value="-5.02597264925163">
            <text:p>-5.0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7.164">
            <text:p>7.2</text:p>
          </table:table-cell>
          <table:table-cell table:style-name="ce2" office:value-type="float" office:value="32.5478">
            <text:p>32.548</text:p>
          </table:table-cell>
          <table:table-cell table:style-name="ce3" office:value-type="float" office:value="-1.5569">
            <text:p>-1.56</text:p>
          </table:table-cell>
          <table:table-cell table:style-name="ce5" office:value-type="float" office:value="1.02618256256591">
            <text:p>1.02618</text:p>
          </table:table-cell>
          <table:table-cell office:value-type="float" office:value="373.262739261478">
            <text:p>373.2627392615</text:p>
          </table:table-cell>
          <table:table-cell table:style-name="ce1" office:value-type="float" office:value="-3.73156096053782">
            <text:p>-3.7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6.739">
            <text:p>6.7</text:p>
          </table:table-cell>
          <table:table-cell table:style-name="ce2" office:value-type="float" office:value="32.4999">
            <text:p>32.500</text:p>
          </table:table-cell>
          <table:table-cell table:style-name="ce3" office:value-type="float" office:value="-1.5653">
            <text:p>-1.57</text:p>
          </table:table-cell>
          <table:table-cell table:style-name="ce5" office:value-type="float" office:value="1.0261438677731">
            <text:p>1.02614</text:p>
          </table:table-cell>
          <table:table-cell office:value-type="float" office:value="372.624232758287">
            <text:p>372.6242327583</text:p>
          </table:table-cell>
          <table:table-cell table:style-name="ce1" office:value-type="float" office:value="-2.86965005879216">
            <text:p>-2.9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6.499">
            <text:p>6.5</text:p>
          </table:table-cell>
          <table:table-cell table:style-name="ce2" office:value-type="float" office:value="32.497">
            <text:p>32.497</text:p>
          </table:table-cell>
          <table:table-cell table:style-name="ce3" office:value-type="float" office:value="-1.5665">
            <text:p>-1.57</text:p>
          </table:table-cell>
          <table:table-cell table:style-name="ce5" office:value-type="float" office:value="1.02614154180825">
            <text:p>1.02614</text:p>
          </table:table-cell>
          <table:table-cell office:value-type="float" office:value="374.84386068714">
            <text:p>374.8438606871</text:p>
          </table:table-cell>
          <table:table-cell table:style-name="ce1" office:value-type="float" office:value="-5.0688726122541">
            <text:p>-5.1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6.068">
            <text:p>6.1</text:p>
          </table:table-cell>
          <table:table-cell table:style-name="ce2" office:value-type="float" office:value="32.4945">
            <text:p>32.495</text:p>
          </table:table-cell>
          <table:table-cell table:style-name="ce3" office:value-type="float" office:value="-1.567">
            <text:p>-1.57</text:p>
          </table:table-cell>
          <table:table-cell table:style-name="ce5" office:value-type="float" office:value="1.02613952363267">
            <text:p>1.02614</text:p>
          </table:table-cell>
          <table:table-cell office:value-type="float" office:value="372.364776412702">
            <text:p>372.3647764127</text:p>
          </table:table-cell>
          <table:table-cell table:style-name="ce1" office:value-type="float" office:value="-2.57751056110516">
            <text:p>-2.6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5.791">
            <text:p>5.8</text:p>
          </table:table-cell>
          <table:table-cell table:style-name="ce2" office:value-type="float" office:value="32.4805">
            <text:p>32.481</text:p>
          </table:table-cell>
          <table:table-cell table:style-name="ce3" office:value-type="float" office:value="-1.5709">
            <text:p>-1.57</text:p>
          </table:table-cell>
          <table:table-cell table:style-name="ce5" office:value-type="float" office:value="1.02612824829692">
            <text:p>1.02613</text:p>
          </table:table-cell>
          <table:table-cell office:value-type="float" office:value="372.151337451049">
            <text:p>372.151337451</text:p>
          </table:table-cell>
          <table:table-cell table:style-name="ce1" office:value-type="float" office:value="-2.28436608752258">
            <text:p>-2.3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5.217">
            <text:p>5.2</text:p>
          </table:table-cell>
          <table:table-cell table:style-name="ce2" office:value-type="float" office:value="32.4726">
            <text:p>32.473</text:p>
          </table:table-cell>
          <table:table-cell table:style-name="ce3" office:value-type="float" office:value="-1.5735">
            <text:p>-1.57</text:p>
          </table:table-cell>
          <table:table-cell table:style-name="ce5" office:value-type="float" office:value="1.026121895186">
            <text:p>1.02612</text:p>
          </table:table-cell>
          <table:table-cell office:value-type="float" office:value="370.630918007126">
            <text:p>370.6309180071</text:p>
          </table:table-cell>
          <table:table-cell table:style-name="ce1" office:value-type="float" office:value="-0.7149878114638">
            <text:p>-0.7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4.738">
            <text:p>4.7</text:p>
          </table:table-cell>
          <table:table-cell table:style-name="ce2" office:value-type="float" office:value="32.4646">
            <text:p>32.465</text:p>
          </table:table-cell>
          <table:table-cell table:style-name="ce3" office:value-type="float" office:value="-1.5742">
            <text:p>-1.57</text:p>
          </table:table-cell>
          <table:table-cell table:style-name="ce5" office:value-type="float" office:value="1.02611541483528">
            <text:p>1.02612</text:p>
          </table:table-cell>
          <table:table-cell office:value-type="float" office:value="369.89364543315">
            <text:p>369.8936454332</text:p>
          </table:table-cell>
          <table:table-cell table:style-name="ce1" office:value-type="float" office:value="0.0526405484595216">
            <text:p>0.1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4.345">
            <text:p>4.3</text:p>
          </table:table-cell>
          <table:table-cell table:style-name="ce2" office:value-type="float" office:value="32.4648">
            <text:p>32.465</text:p>
          </table:table-cell>
          <table:table-cell table:style-name="ce3" office:value-type="float" office:value="-1.5737">
            <text:p>-1.57</text:p>
          </table:table-cell>
          <table:table-cell table:style-name="ce5" office:value-type="float" office:value="1.0261155652057">
            <text:p>1.02612</text:p>
          </table:table-cell>
          <table:table-cell office:value-type="float" office:value="376.854656223745">
            <text:p>376.8546562237</text:p>
          </table:table-cell>
          <table:table-cell table:style-name="ce1" office:value-type="float" office:value="-6.91392958973387">
            <text:p>-6.9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4.345">
            <text:p>4.3</text:p>
          </table:table-cell>
          <table:table-cell table:style-name="ce2" office:value-type="float" office:value="32.4648">
            <text:p>32.465</text:p>
          </table:table-cell>
          <table:table-cell table:style-name="ce3" office:value-type="float" office:value="-1.5737">
            <text:p>-1.57</text:p>
          </table:table-cell>
          <table:table-cell table:style-name="ce5" office:value-type="float" office:value="1.0261155652057">
            <text:p>1.02612</text:p>
          </table:table-cell>
          <table:table-cell office:value-type="float" office:value="376.854656223745">
            <text:p>376.8546562237</text:p>
          </table:table-cell>
          <table:table-cell table:style-name="ce1" office:value-type="float" office:value="-6.91392958973387">
            <text:p>-6.9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3.628">
            <text:p>3.6</text:p>
          </table:table-cell>
          <table:table-cell table:style-name="ce2" office:value-type="float" office:value="32.4634">
            <text:p>32.463</text:p>
          </table:table-cell>
          <table:table-cell table:style-name="ce3" office:value-type="float" office:value="-1.5746">
            <text:p>-1.57</text:p>
          </table:table-cell>
          <table:table-cell table:style-name="ce5" office:value-type="float" office:value="1.02611444989213">
            <text:p>1.02611</text:p>
          </table:table-cell>
          <table:table-cell office:value-type="float" office:value="373.331022853376">
            <text:p>373.3310228534</text:p>
          </table:table-cell>
          <table:table-cell table:style-name="ce1" office:value-type="float" office:value="-3.3772481739835">
            <text:p>-3.4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3.033">
            <text:p>3.0</text:p>
          </table:table-cell>
          <table:table-cell table:style-name="ce2" office:value-type="float" office:value="32.4581">
            <text:p>32.458</text:p>
          </table:table-cell>
          <table:table-cell table:style-name="ce3" office:value-type="float" office:value="-1.5755">
            <text:p>-1.58</text:p>
          </table:table-cell>
          <table:table-cell table:style-name="ce5" office:value-type="float" office:value="1.02611016713548">
            <text:p>1.02611</text:p>
          </table:table-cell>
          <table:table-cell office:value-type="float" office:value="369.199426969783">
            <text:p>369.1994269698</text:p>
          </table:table-cell>
          <table:table-cell table:style-name="ce1" office:value-type="float" office:value="0.778801357674354">
            <text:p>0.8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2.436">
            <text:p>2.4</text:p>
          </table:table-cell>
          <table:table-cell table:style-name="ce2" office:value-type="float" office:value="32.4465">
            <text:p>32.447</text:p>
          </table:table-cell>
          <table:table-cell table:style-name="ce3" office:value-type="float" office:value="-1.5767">
            <text:p>-1.58</text:p>
          </table:table-cell>
          <table:table-cell table:style-name="ce5" office:value-type="float" office:value="1.02610077493281">
            <text:p>1.02610</text:p>
          </table:table-cell>
          <table:table-cell office:value-type="float" office:value="368.071616994248">
            <text:p>368.0716169942</text:p>
          </table:table-cell>
          <table:table-cell table:style-name="ce1" office:value-type="float" office:value="1.95247809751373">
            <text:p>2.0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2.209">
            <text:p>2.2</text:p>
          </table:table-cell>
          <table:table-cell table:style-name="ce2" office:value-type="float" office:value="32.4467">
            <text:p>32.447</text:p>
          </table:table-cell>
          <table:table-cell table:style-name="ce3" office:value-type="float" office:value="-1.5769">
            <text:p>-1.58</text:p>
          </table:table-cell>
          <table:table-cell table:style-name="ce5" office:value-type="float" office:value="1.02610094216873">
            <text:p>1.02610</text:p>
          </table:table-cell>
          <table:table-cell office:value-type="float" office:value="368.898195253819">
            <text:p>368.8981952538</text:p>
          </table:table-cell>
          <table:table-cell table:style-name="ce1" office:value-type="float" office:value="1.12730533056913">
            <text:p>1.1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.681">
            <text:p>1.7</text:p>
          </table:table-cell>
          <table:table-cell table:style-name="ce2" office:value-type="float" office:value="32.4196">
            <text:p>32.420</text:p>
          </table:table-cell>
          <table:table-cell table:style-name="ce3" office:value-type="float" office:value="-1.5837">
            <text:p>-1.58</text:p>
          </table:table-cell>
          <table:table-cell table:style-name="ce5" office:value-type="float" office:value="1.02607909499611">
            <text:p>1.02608</text:p>
          </table:table-cell>
          <table:table-cell office:value-type="float" office:value="366.295557641331">
            <text:p>366.2955576413</text:p>
          </table:table-cell>
          <table:table-cell table:style-name="ce1" office:value-type="float" office:value="3.8769187277403">
            <text:p>3.9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.454">
            <text:p>1.5</text:p>
          </table:table-cell>
          <table:table-cell table:style-name="ce2" office:value-type="float" office:value="32.4304">
            <text:p>32.430</text:p>
          </table:table-cell>
          <table:table-cell table:style-name="ce3" office:value-type="float" office:value="-1.5803">
            <text:p>-1.58</text:p>
          </table:table-cell>
          <table:table-cell table:style-name="ce5" office:value-type="float" office:value="1.02608778533704">
            <text:p>1.02609</text:p>
          </table:table-cell>
          <table:table-cell office:value-type="float" office:value="362.942352114042">
            <text:p>362.942352114</text:p>
          </table:table-cell>
          <table:table-cell table:style-name="ce1" office:value-type="float" office:value="7.16467191665817">
            <text:p>7.2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.074">
            <text:p>1.1</text:p>
          </table:table-cell>
          <table:table-cell table:style-name="ce2" office:value-type="float" office:value="32.4479">
            <text:p>32.448</text:p>
          </table:table-cell>
          <table:table-cell table:style-name="ce3" office:value-type="float" office:value="-1.577">
            <text:p>-1.58</text:p>
          </table:table-cell>
          <table:table-cell table:style-name="ce5" office:value-type="float" office:value="1.02610191916527">
            <text:p>1.02610</text:p>
          </table:table-cell>
          <table:table-cell office:value-type="float" office:value="358.238571479642">
            <text:p>358.2385714796</text:p>
          </table:table-cell>
          <table:table-cell table:style-name="ce1" office:value-type="float" office:value="11.7844145841147">
            <text:p>11.8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1.093">
            <text:p>1.1</text:p>
          </table:table-cell>
          <table:table-cell table:style-name="ce2" office:value-type="float" office:value="32.4492">
            <text:p>32.449</text:p>
          </table:table-cell>
          <table:table-cell table:style-name="ce3" office:value-type="float" office:value="-1.5775">
            <text:p>-1.58</text:p>
          </table:table-cell>
          <table:table-cell table:style-name="ce5" office:value-type="float" office:value="1.02610298698689">
            <text:p>1.02610</text:p>
          </table:table-cell>
          <table:table-cell office:value-type="float" office:value="354.192030048775">
            <text:p>354.1920300488</text:p>
          </table:table-cell>
          <table:table-cell table:style-name="ce1" office:value-type="float" office:value="15.8321299121031">
            <text:p>15.8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0.752">
            <text:p>0.8</text:p>
          </table:table-cell>
          <table:table-cell table:style-name="ce2" office:value-type="float" office:value="32.4421">
            <text:p>32.442</text:p>
          </table:table-cell>
          <table:table-cell table:style-name="ce3" office:value-type="float" office:value="-1.579">
            <text:p>-1.58</text:p>
          </table:table-cell>
          <table:table-cell table:style-name="ce5" office:value-type="float" office:value="1.02609725659573">
            <text:p>1.02610</text:p>
          </table:table-cell>
          <table:table-cell office:value-type="float" office:value="351.409532405487">
            <text:p>351.4095324055</text:p>
          </table:table-cell>
          <table:table-cell table:style-name="ce1" office:value-type="float" office:value="18.6503242934349">
            <text:p>18.7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0.755">
            <text:p>0.8</text:p>
          </table:table-cell>
          <table:table-cell table:style-name="ce2" office:value-type="float" office:value="32.3167">
            <text:p>32.317</text:p>
          </table:table-cell>
          <table:table-cell table:style-name="ce3" office:value-type="float" office:value="-1.5789">
            <text:p>-1.58</text:p>
          </table:table-cell>
          <table:table-cell table:style-name="ce5" office:value-type="float" office:value="1.0259954098325">
            <text:p>1.02600</text:p>
          </table:table-cell>
          <table:table-cell office:value-type="float" office:value="355.752078909971">
            <text:p>355.75207891</text:p>
          </table:table-cell>
          <table:table-cell table:style-name="ce1" office:value-type="float" office:value="14.6737734096092">
            <text:p>14.7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>
          <table:table-cell/>
          <table:table-cell table:style-name="ce1" office:value-type="float" office:value="0.894">
            <text:p>0.9</text:p>
          </table:table-cell>
          <table:table-cell table:style-name="ce2" office:value-type="float" office:value="32.2368">
            <text:p>32.237</text:p>
          </table:table-cell>
          <table:table-cell table:style-name="ce3" office:value-type="float" office:value="-1.5802">
            <text:p>-1.58</text:p>
          </table:table-cell>
          <table:table-cell table:style-name="ce5" office:value-type="float" office:value="1.02593055035704">
            <text:p>1.02593</text:p>
          </table:table-cell>
          <table:table-cell office:value-type="float" office:value="352.598010949843">
            <text:p>352.5980109498</text:p>
          </table:table-cell>
          <table:table-cell table:style-name="ce1" office:value-type="float" office:value="18.0748317717759">
            <text:p>18.1</text:p>
          </table:table-cell>
          <table:table-cell table:number-columns-repeated="3"/>
          <table:table-cell table:style-name="ce4"/>
          <table:table-cell table:style-name="ce8"/>
          <table:table-cell table:style-name="ce6" table:number-columns-repeated="4"/>
          <table:table-cell table:number-columns-repeated="1008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_shared_1_0_0" table:base-cell-address="$Sheet1.$C$1" table:expression="((999.842594+0.0673952*[.B1]-0.00909529*[.B1]^2)+(0.0001001685*[.B1]^3-0.000001120083*[.B1]^4+0.000000006536336*[.B1]^5)+(0.824493-0.0040899*[.B1]+0.000076438*[.B1]^2-0.00000082467*[.B1]^3+0.0000000053875*[.B1]^4)*[.A1]+(-0.00572466+0.00010227*[.B1]-0.0000016546*[.B1]^2)*[.A1]^(3/2)+0.00048314*[.A1]^2)/10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6">
      <number:number number:decimal-places="5" number:min-integer-digits="1"/>
    </number:number-style>
    <number:number-style style:name="N117">
      <number:number number:decimal-places="1" number:min-integer-digits="1"/>
    </number:number-style>
    <number:number-style style:name="N118">
      <number:number number:decimal-places="3"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1P2" style:volatile="true" number:language="en" number:country="US">
      <number:text> - </number:text>
    </number:number-style>
    <number:text-style style:name="N5131" number:language="en" number:country="US">
      <number:text> </number:text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currency-style style:name="N5132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2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2P2" style:volatile="true" number:language="en" number:country="US">
      <number:text> </number:text>
      <number:currency-symbol/>
      <number:text>- </number:text>
    </number:currency-style>
    <number:text-style style:name="N5132" number:language="en" number:country="US">
      <number:text> </number:text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3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3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en" number:country="US">
      <number:minutes number:style="long"/>
      <number:text>:</number:text>
      <number:seconds number:style="long"/>
    </number:time-style>
    <number:time-style style:name="N513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en" number:country="US">
      <number:minutes number:style="long"/>
      <number:text>:</number:text>
      <number:seconds number:style="long" number:decimal-places="1"/>
    </number:time-style>
    <number:number-style style:name="N5138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eta</meta:initial-creator>
    <dc:creator>philipp assmy</dc:creator>
    <meta:creation-date>2012-09-09T13:40:40</meta:creation-date>
    <dc:date>2013-08-07T10:05:05</dc:date>
    <meta:generator>LibreOffice/3.6$Linux_X86_64 LibreOffice_project/360m1$Build-2</meta:generator>
    <meta:document-statistic meta:table-count="3" meta:cell-count="1120" meta:object-count="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fo:font-family="'Times New Roman'" style:font-family-generic="roman" fo:font-size="12pt" style:font-size-asian="12pt" style:font-family-complex="'Times New Roman'" style:font-family-generic-complex="roman" style:font-size-complex="12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">
      <style:chart-properties chart:display-label="true" chart:tick-marks-major-inner="true" chart:tick-marks-major-outer="true" chart:logarithmic="false" chart:minimum="-70" chart:maximum="110" chart:interval-major="30" chart:interval-minor-divisor="3" chart:reverse-direction="false" text:line-break="false" chart:link-data-style-to-source="false" chart:axis-position="0" chart:tick-mark-position="at-axis"/>
      <style:graphic-properties svg:stroke-width="0.026cm"/>
      <style:text-properties fo:color="#000000" fo:font-family="'Times New Roman'" style:font-family-generic="roman" fo:font-size="12pt" style:font-size-asian="12pt" style:font-family-complex="'Times New Roman'" style:font-family-generic-complex="roman" style:font-size-complex="12pt"/>
    </style:style>
    <style:style style:name="ch5" style:family="chart">
      <style:chart-properties style:rotation-angle="0"/>
      <style:text-properties fo:color="#000000" fo:font-family="'Times New Roman'" style:font-family-generic="roman" fo:font-size="12pt" fo:font-weight="bold" style:font-size-asian="12pt" style:font-weight-asian="bold" style:font-family-complex="'Times New Roman'" style:font-family-generic-complex="roman" style:font-size-complex="12pt" style:font-weight-complex="bold"/>
    </style:style>
    <style:style style:name="ch6" style:family="chart" style:data-style-name="N1">
      <style:chart-properties chart:display-label="true" chart:tick-marks-minor-inner="true" chart:tick-marks-minor-outer="true" chart:logarithmic="false" chart:minimum="0" chart:maximum="16" chart:interval-major="2" chart:interval-minor-divisor="1" chart:reverse-direction="true" text:line-break="false" chart:link-data-style-to-source="false" chart:axis-position="0" chart:tick-mark-position="at-axis"/>
      <style:graphic-properties svg:stroke-width="0.026cm"/>
      <style:text-properties fo:color="#000000" fo:font-family="'Times New Roman'" style:font-family-generic="roman" fo:font-size="12pt" style:font-size-asian="12pt" style:font-family-complex="'Times New Roman'" style:font-family-generic-complex="roman" style:font-size-complex="12pt"/>
    </style:style>
    <style:style style:name="ch7" style:family="chart">
      <style:chart-properties style:rotation-angle="90"/>
      <style:text-properties fo:color="#000000" fo:font-family="'Times New Roman'" style:font-family-generic="roman" fo:font-size="12pt" fo:font-weight="bold" style:font-size-asian="12pt" style:font-weight-asian="bold" style:font-family-complex="'Times New Roman'" style:font-family-generic-complex="roman" style:font-size-complex="12pt" style:font-weight-complex="bold"/>
    </style:style>
    <style:style style:name="ch8" style:family="chart" style:data-style-name="N1">
      <style:chart-properties chart:symbol-type="automatic" chart:symbol-width="0.176cm" chart:symbol-height="0.176cm"/>
      <style:graphic-properties draw:stroke="none" svg:stroke-width="0.079cm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1.624cm" svg:height="12.409cm" xlink:href=".." xlink:type="simple" chart:class="chart:scatter" chart:style-name="ch1">
        <chart:legend chart:legend-position="end" svg:x="8.28cm" svg:y="3.325cm" style:legend-expansion="custom" chartooo:width="2.573cm" chartooo:height="1.494cm" style:legend-expansion-aspect-ratio="1.72222222222222" chart:style-name="ch2"/>
        <chart:plot-area chart:style-name="ch3" table:cell-range-address="Sheet1.G3:Sheet1.G41 Sheet1.B3:Sheet1.B41 Sheet1.J3:Sheet1.J30" svg:x="0.366cm" svg:y="1.212cm" svg:width="10.899cm" svg:height="11.142cm">
          <chartooo:coordinate-region svg:x="0.644cm" svg:y="1.913cm" svg:width="10.302cm" svg:height="10.216cm"/>
          <chart:axis chart:dimension="x" chart:name="primary-x" chart:style-name="ch4">
            <chart:title svg:x="3.222cm" svg:y="0.313cm" chart:style-name="ch5">
              <text:p>AOU (µml kg-1)</text:p>
            </chart:title>
          </chart:axis>
          <chart:axis chart:dimension="y" chart:name="primary-y" chart:style-name="ch6">
            <chart:title svg:x="5.84cm" svg:y="7.984cm" chart:style-name="ch7">
              <text:p>Depth (m)</text:p>
            </chart:title>
          </chart:axis>
          <chart:series chart:style-name="ch8" chart:values-cell-range-address="Sheet1.B3:Sheet1.B41" chart:class="chart:scatter">
            <chart:domain table:cell-range-address="Sheet1.G3:Sheet1.G41"/>
            <chart:data-point chart:repeated="39"/>
          </chart:series>
          <chart:series chart:style-name="ch8" chart:values-cell-range-address="Sheet1.J3:Sheet1.J30" chart:class="chart:scatter">
            <chart:domain table:cell-range-address="Sheet1.O3:Sheet1.O30"/>
            <chart:data-point chart:repeated="2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B</text:p>
              </table:table-cell>
              <table:table-cell office:value-type="string">
                <text:p>Column O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6.2468441965335">
                <text:p>36.2468441965335</text:p>
                <draw:g>
                  <svg:desc>Sheet1.G3:Sheet1.G41</svg:desc>
                </draw:g>
              </table:table-cell>
              <table:table-cell office:value-type="float" office:value="1.133">
                <text:p>1.133</text:p>
                <draw:g>
                  <svg:desc>Sheet1.B3:Sheet1.B41</svg:desc>
                </draw:g>
              </table:table-cell>
              <table:table-cell office:value-type="float" office:value="106.705198823889">
                <text:p>106.705198823889</text:p>
                <draw:g>
                  <svg:desc>Sheet1.O3:Sheet1.O30</svg:desc>
                </draw:g>
              </table:table-cell>
              <table:table-cell office:value-type="float" office:value="0.846">
                <text:p>0.846</text:p>
                <draw:g>
                  <svg:desc>Sheet1.J3:Sheet1.J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.3454258379807">
                <text:p>11.3454258379807</text:p>
              </table:table-cell>
              <table:table-cell office:value-type="float" office:value="1.14">
                <text:p>1.14</text:p>
              </table:table-cell>
              <table:table-cell office:value-type="float" office:value="54.2466145014589">
                <text:p>54.2466145014589</text:p>
              </table:table-cell>
              <table:table-cell office:value-type="float" office:value="1.132">
                <text:p>1.1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.47063987016986">
                <text:p>-4.47063987016986</text:p>
              </table:table-cell>
              <table:table-cell office:value-type="float" office:value="1.53">
                <text:p>1.53</text:p>
              </table:table-cell>
              <table:table-cell office:value-type="float" office:value="21.8805986971761">
                <text:p>21.8805986971761</text:p>
              </table:table-cell>
              <table:table-cell office:value-type="float" office:value="1.675">
                <text:p>1.6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1.3325094693202">
                <text:p>-11.3325094693202</text:p>
              </table:table-cell>
              <table:table-cell office:value-type="float" office:value="1.669">
                <text:p>1.669</text:p>
              </table:table-cell>
              <table:table-cell office:value-type="float" office:value="8.85116958827882">
                <text:p>8.85116958827882</text:p>
              </table:table-cell>
              <table:table-cell office:value-type="float" office:value="2.042">
                <text:p>2.0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4.4292366443222">
                <text:p>-14.4292366443222</text:p>
              </table:table-cell>
              <table:table-cell office:value-type="float" office:value="1.96">
                <text:p>1.96</text:p>
              </table:table-cell>
              <table:table-cell office:value-type="float" office:value="2.00984905098187">
                <text:p>2.00984905098187</text:p>
              </table:table-cell>
              <table:table-cell office:value-type="float" office:value="2.366">
                <text:p>2.3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1.5637338273499">
                <text:p>-21.5637338273499</text:p>
              </table:table-cell>
              <table:table-cell office:value-type="float" office:value="2.068">
                <text:p>2.068</text:p>
              </table:table-cell>
              <table:table-cell office:value-type="float" office:value="-1.18010266060054">
                <text:p>-1.18010266060054</text:p>
              </table:table-cell>
              <table:table-cell office:value-type="float" office:value="2.607">
                <text:p>2.6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5.1563219009396">
                <text:p>-25.1563219009396</text:p>
              </table:table-cell>
              <table:table-cell office:value-type="float" office:value="2.413">
                <text:p>2.413</text:p>
              </table:table-cell>
              <table:table-cell office:value-type="float" office:value="-19.7612863768891">
                <text:p>-19.7612863768891</text:p>
              </table:table-cell>
              <table:table-cell office:value-type="float" office:value="3.052">
                <text:p>3.0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28.9932854426635">
                <text:p>-28.9932854426635</text:p>
              </table:table-cell>
              <table:table-cell office:value-type="float" office:value="2.821">
                <text:p>2.821</text:p>
              </table:table-cell>
              <table:table-cell office:value-type="float" office:value="-30.5951319161277">
                <text:p>-30.5951319161277</text:p>
              </table:table-cell>
              <table:table-cell office:value-type="float" office:value="3.245">
                <text:p>3.2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30.8388358483553">
                <text:p>-30.8388358483553</text:p>
              </table:table-cell>
              <table:table-cell office:value-type="float" office:value="3.175">
                <text:p>3.175</text:p>
              </table:table-cell>
              <table:table-cell office:value-type="float" office:value="-27.8339505021331">
                <text:p>-27.8339505021331</text:p>
              </table:table-cell>
              <table:table-cell office:value-type="float" office:value="3.559">
                <text:p>3.5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4.3920277702726">
                <text:p>-34.3920277702726</text:p>
              </table:table-cell>
              <table:table-cell office:value-type="float" office:value="3.394">
                <text:p>3.394</text:p>
              </table:table-cell>
              <table:table-cell office:value-type="float" office:value="-26.6603147859606">
                <text:p>-26.6603147859606</text:p>
              </table:table-cell>
              <table:table-cell office:value-type="float" office:value="3.698">
                <text:p>3.6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35.3205381671816">
                <text:p>-35.3205381671816</text:p>
              </table:table-cell>
              <table:table-cell office:value-type="float" office:value="3.779">
                <text:p>3.779</text:p>
              </table:table-cell>
              <table:table-cell office:value-type="float" office:value="-36.3774763586102">
                <text:p>-36.3774763586102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34.7978050294251">
                <text:p>-34.7978050294251</text:p>
              </table:table-cell>
              <table:table-cell office:value-type="float" office:value="3.963">
                <text:p>3.963</text:p>
              </table:table-cell>
              <table:table-cell office:value-type="float" office:value="-35.4558961755582">
                <text:p>-35.4558961755582</text:p>
              </table:table-cell>
              <table:table-cell office:value-type="float" office:value="4.431">
                <text:p>4.4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34.099265377708">
                <text:p>-34.099265377708</text:p>
              </table:table-cell>
              <table:table-cell office:value-type="float" office:value="4.424">
                <text:p>4.424</text:p>
              </table:table-cell>
              <table:table-cell office:value-type="float" office:value="-49.6431369490385">
                <text:p>-49.6431369490385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34.099265377708">
                <text:p>-34.099265377708</text:p>
              </table:table-cell>
              <table:table-cell office:value-type="float" office:value="4.424">
                <text:p>4.424</text:p>
              </table:table-cell>
              <table:table-cell office:value-type="float" office:value="-48.3876743256834">
                <text:p>-48.3876743256834</text:p>
              </table:table-cell>
              <table:table-cell office:value-type="float" office:value="6.391">
                <text:p>6.39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40.2680841794784">
                <text:p>-40.2680841794784</text:p>
              </table:table-cell>
              <table:table-cell office:value-type="float" office:value="4.703">
                <text:p>4.703</text:p>
              </table:table-cell>
              <table:table-cell office:value-type="float" office:value="-71.0939750322061">
                <text:p>-71.0939750322061</text:p>
              </table:table-cell>
              <table:table-cell office:value-type="float" office:value="7.121">
                <text:p>7.1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58.9936782932145">
                <text:p>-58.9936782932145</text:p>
              </table:table-cell>
              <table:table-cell office:value-type="float" office:value="4.953">
                <text:p>4.953</text:p>
              </table:table-cell>
              <table:table-cell office:value-type="float" office:value="-71.7191826054573">
                <text:p>-71.7191826054573</text:p>
              </table:table-cell>
              <table:table-cell office:value-type="float" office:value="8.035">
                <text:p>8.0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56.8086951807378">
                <text:p>-56.8086951807378</text:p>
              </table:table-cell>
              <table:table-cell office:value-type="float" office:value="5.28">
                <text:p>5.28</text:p>
              </table:table-cell>
              <table:table-cell office:value-type="float" office:value="-51.4601275884596">
                <text:p>-51.4601275884596</text:p>
              </table:table-cell>
              <table:table-cell office:value-type="float" office:value="8.898">
                <text:p>8.89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58.4714529496726">
                <text:p>-58.4714529496726</text:p>
              </table:table-cell>
              <table:table-cell office:value-type="float" office:value="5.628">
                <text:p>5.628</text:p>
              </table:table-cell>
              <table:table-cell office:value-type="float" office:value="-35.0186299734385">
                <text:p>-35.0186299734385</text:p>
              </table:table-cell>
              <table:table-cell office:value-type="float" office:value="9.64">
                <text:p>9.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79.6586647980484">
                <text:p>-79.6586647980484</text:p>
              </table:table-cell>
              <table:table-cell office:value-type="float" office:value="6.129">
                <text:p>6.129</text:p>
              </table:table-cell>
              <table:table-cell office:value-type="float" office:value="-42.8830389538213">
                <text:p>-42.8830389538213</text:p>
              </table:table-cell>
              <table:table-cell office:value-type="float" office:value="10.301">
                <text:p>10.30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87.5249399985153">
                <text:p>-87.5249399985153</text:p>
              </table:table-cell>
              <table:table-cell office:value-type="float" office:value="6.506">
                <text:p>6.506</text:p>
              </table:table-cell>
              <table:table-cell office:value-type="float" office:value="-38.2919706734205">
                <text:p>-38.2919706734205</text:p>
              </table:table-cell>
              <table:table-cell office:value-type="float" office:value="11.166">
                <text:p>11.1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70.7856269598935">
                <text:p>-70.7856269598935</text:p>
              </table:table-cell>
              <table:table-cell office:value-type="float" office:value="6.926">
                <text:p>6.926</text:p>
              </table:table-cell>
              <table:table-cell office:value-type="float" office:value="-29.1607156283653">
                <text:p>-29.1607156283653</text:p>
              </table:table-cell>
              <table:table-cell office:value-type="float" office:value="12.058">
                <text:p>12.05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61.1372031347575">
                <text:p>-61.1372031347575</text:p>
              </table:table-cell>
              <table:table-cell office:value-type="float" office:value="7.359">
                <text:p>7.359</text:p>
              </table:table-cell>
              <table:table-cell office:value-type="float" office:value="-24.3323885718028">
                <text:p>-24.3323885718028</text:p>
              </table:table-cell>
              <table:table-cell office:value-type="float" office:value="12.645">
                <text:p>12.64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41.6886402559165">
                <text:p>-41.6886402559165</text:p>
              </table:table-cell>
              <table:table-cell office:value-type="float" office:value="7.75">
                <text:p>7.75</text:p>
              </table:table-cell>
              <table:table-cell office:value-type="float" office:value="-22.2279047145181">
                <text:p>-22.2279047145181</text:p>
              </table:table-cell>
              <table:table-cell office:value-type="float" office:value="13.218">
                <text:p>13.21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41.1565299647089">
                <text:p>-41.1565299647089</text:p>
              </table:table-cell>
              <table:table-cell office:value-type="float" office:value="7.999">
                <text:p>7.999</text:p>
              </table:table-cell>
              <table:table-cell office:value-type="float" office:value="-20.4706545429689">
                <text:p>-20.4706545429689</text:p>
              </table:table-cell>
              <table:table-cell office:value-type="float" office:value="13.267">
                <text:p>13.2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67.7479065848085">
                <text:p>-67.7479065848085</text:p>
              </table:table-cell>
              <table:table-cell office:value-type="float" office:value="8.272">
                <text:p>8.272</text:p>
              </table:table-cell>
              <table:table-cell office:value-type="float" office:value="-19.3557434297817">
                <text:p>-19.3557434297817</text:p>
              </table:table-cell>
              <table:table-cell office:value-type="float" office:value="13.266">
                <text:p>13.26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55.2870337948897">
                <text:p>-55.2870337948897</text:p>
              </table:table-cell>
              <table:table-cell office:value-type="float" office:value="8.699">
                <text:p>8.699</text:p>
              </table:table-cell>
              <table:table-cell office:value-type="float" office:value="-18.7527609934362">
                <text:p>-18.7527609934362</text:p>
              </table:table-cell>
              <table:table-cell office:value-type="float" office:value="13.235">
                <text:p>13.2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36.9294356072231">
                <text:p>-36.9294356072231</text:p>
              </table:table-cell>
              <table:table-cell office:value-type="float" office:value="9.143">
                <text:p>9.143</text:p>
              </table:table-cell>
              <table:table-cell office:value-type="float" office:value="-18.5714279336287">
                <text:p>-18.5714279336287</text:p>
              </table:table-cell>
              <table:table-cell office:value-type="float" office:value="13.261">
                <text:p>13.26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25.8754964663676">
                <text:p>-25.8754964663676</text:p>
              </table:table-cell>
              <table:table-cell office:value-type="float" office:value="9.274">
                <text:p>9.274</text:p>
              </table:table-cell>
              <table:table-cell office:value-type="float" office:value="-19.1938209520084">
                <text:p>-19.1938209520084</text:p>
              </table:table-cell>
              <table:table-cell office:value-type="float" office:value="13.918">
                <text:p>13.9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0.2686985781522">
                <text:p>-20.2686985781522</text:p>
              </table:table-cell>
              <table:table-cell office:value-type="float" office:value="9.594">
                <text:p>9.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7.8577471190465">
                <text:p>-17.8577471190465</text:p>
              </table:table-cell>
              <table:table-cell office:value-type="float" office:value="10.178">
                <text:p>10.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6.9301839621383">
                <text:p>-16.9301839621383</text:p>
              </table:table-cell>
              <table:table-cell office:value-type="float" office:value="10.683">
                <text:p>10.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5.8805266768979">
                <text:p>-15.8805266768979</text:p>
              </table:table-cell>
              <table:table-cell office:value-type="float" office:value="10.937">
                <text:p>10.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5.61984845648">
                <text:p>-15.61984845648</text:p>
              </table:table-cell>
              <table:table-cell office:value-type="float" office:value="11.281">
                <text:p>11.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5.7154942041025">
                <text:p>-15.7154942041025</text:p>
              </table:table-cell>
              <table:table-cell office:value-type="float" office:value="11.63">
                <text:p>11.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6.0547765082611">
                <text:p>-16.0547765082611</text:p>
              </table:table-cell>
              <table:table-cell office:value-type="float" office:value="12.088">
                <text:p>12.0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6.6909764423456">
                <text:p>-16.6909764423456</text:p>
              </table:table-cell>
              <table:table-cell office:value-type="float" office:value="12.828">
                <text:p>12.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7.5809781492387">
                <text:p>-17.5809781492387</text:p>
              </table:table-cell>
              <table:table-cell office:value-type="float" office:value="13.35">
                <text:p>13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7.3153624841148">
                <text:p>-17.3153624841148</text:p>
              </table:table-cell>
              <table:table-cell office:value-type="float" office:value="13.784">
                <text:p>13.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7.5429196672449">
                <text:p>-17.5429196672449</text:p>
              </table:table-cell>
              <table:table-cell office:value-type="float" office:value="14.02">
                <text:p>14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fo:font-family="'Times New Roman'" style:font-family-generic="roman" fo:font-size="12pt" style:font-size-asian="12pt" style:font-family-complex="'Times New Roman'" style:font-family-generic-complex="roman" style:font-size-complex="12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">
      <style:chart-properties chart:display-label="true" chart:tick-marks-major-inner="true" chart:tick-marks-major-outer="true" chart:logarithmic="false" chart:minimum="250" chart:maximum="450" chart:interval-major="50" chart:interval-minor-divisor="5" chart:reverse-direction="false" text:line-break="false" chart:link-data-style-to-source="false" chart:axis-position="0" chart:tick-mark-position="at-axis"/>
      <style:graphic-properties svg:stroke-width="0.026cm"/>
      <style:text-properties fo:color="#000000" fo:font-family="'Times New Roman'" style:font-family-generic="roman" fo:font-size="12pt" style:font-size-asian="12pt" style:font-family-complex="'Times New Roman'" style:font-family-generic-complex="roman" style:font-size-complex="12pt"/>
    </style:style>
    <style:style style:name="ch5" style:family="chart">
      <style:chart-properties style:rotation-angle="0"/>
      <style:text-properties fo:color="#000000" fo:font-family="'Times New Roman'" style:font-family-generic="roman" fo:font-size="12pt" fo:font-weight="bold" style:font-size-asian="12pt" style:font-weight-asian="bold" style:font-family-complex="'Times New Roman'" style:font-family-generic-complex="roman" style:font-size-complex="12pt" style:font-weight-complex="bold"/>
    </style:style>
    <style:style style:name="ch6" style:family="chart" style:data-style-name="N1">
      <style:chart-properties chart:display-label="true" chart:tick-marks-minor-inner="true" chart:tick-marks-minor-outer="true" chart:logarithmic="false" chart:minimum="0" chart:maximum="5.5" chart:interval-major="1" chart:interval-minor-divisor="2" chart:reverse-direction="true" text:line-break="false" chart:link-data-style-to-source="false" chart:axis-position="0" chart:tick-mark-position="at-axis"/>
      <style:graphic-properties svg:stroke-width="0.026cm"/>
      <style:text-properties fo:color="#000000" fo:font-family="'Times New Roman'" style:font-family-generic="roman" fo:font-size="12pt" style:font-size-asian="12pt" style:font-family-complex="'Times New Roman'" style:font-family-generic-complex="roman" style:font-size-complex="12pt"/>
    </style:style>
    <style:style style:name="ch7" style:family="chart">
      <style:chart-properties style:rotation-angle="90"/>
      <style:text-properties fo:color="#000000" fo:font-family="'Times New Roman'" style:font-family-generic="roman" fo:font-size="12pt" fo:font-weight="bold" style:font-size-asian="12pt" style:font-weight-asian="bold" style:font-family-complex="'Times New Roman'" style:font-family-generic-complex="roman" style:font-size-complex="12pt" style:font-weight-complex="bold"/>
    </style:style>
    <style:style style:name="ch8" style:family="chart" style:data-style-name="N1">
      <style:chart-properties chart:symbol-type="named-symbol" chart:symbol-name="circle" chart:symbol-width="0.353cm" chart:symbol-height="0.353cm"/>
      <style:graphic-properties svg:stroke-width="0.141cm" svg:stroke-color="#00b0f0" draw:fill-color="#00b0f0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circle" chart:symbol-width="0.353cm" chart:symbol-height="0.353cm"/>
      <style:graphic-properties svg:stroke-width="0.141cm" svg:stroke-color="#ff0000" draw:fill-color="#ff00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1.624cm" svg:height="12.408cm" xlink:href=".." xlink:type="simple" chart:class="chart:scatter" chart:style-name="ch1">
        <chart:legend chart:legend-position="end" svg:x="2.527cm" svg:y="6.147cm" style:legend-expansion="custom" chartooo:width="3.474cm" chartooo:height="1.882cm" style:legend-expansion-aspect-ratio="1.84590860786397" chart:style-name="ch2"/>
        <chart:plot-area chart:style-name="ch3" table:cell-range-address="Sheet1.F3:Sheet1.F19 Sheet1.B3:Sheet1.B19 Sheet1.J3:Sheet1.J15" svg:x="1.199cm" svg:y="1.212cm" svg:width="10.099cm" svg:height="10.917cm">
          <chartooo:coordinate-region svg:x="1.662cm" svg:y="1.913cm" svg:width="9.317cm" svg:height="10.216cm"/>
          <chart:axis chart:dimension="x" chart:name="primary-x" chart:style-name="ch4">
            <chart:title svg:x="4.511cm" svg:y="0.278cm" chart:style-name="ch5">
              <text:p>Oxygen (µml kg-1)</text:p>
            </chart:title>
          </chart:axis>
          <chart:axis chart:dimension="y" chart:name="primary-y" chart:style-name="ch6">
            <chart:title svg:x="0.045cm" svg:y="7.243cm" chart:style-name="ch7">
              <text:p>Depth (m)</text:p>
            </chart:title>
          </chart:axis>
          <chart:series chart:style-name="ch8" chart:values-cell-range-address="Sheet1.B3:Sheet1.B19" chart:class="chart:scatter">
            <chart:domain table:cell-range-address="Sheet1.F3:Sheet1.F19"/>
            <chart:data-point chart:repeated="17"/>
          </chart:series>
          <chart:series chart:style-name="ch9" chart:values-cell-range-address="Sheet1.J3:Sheet1.J15" chart:class="chart:scatter">
            <chart:domain table:cell-range-address="Sheet1.N3:Sheet1.N15"/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Column B</text:p>
              </table:table-cell>
              <table:table-cell office:value-type="string">
                <text:p>Column N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32.817540427695">
                <text:p>332.817540427695</text:p>
                <draw:g>
                  <svg:desc>Sheet1.F3:Sheet1.F19</svg:desc>
                </draw:g>
              </table:table-cell>
              <table:table-cell office:value-type="float" office:value="1.133">
                <text:p>1.133</text:p>
                <draw:g>
                  <svg:desc>Sheet1.B3:Sheet1.B19</svg:desc>
                </draw:g>
              </table:table-cell>
              <table:table-cell office:value-type="float" office:value="263.348243261734">
                <text:p>263.348243261734</text:p>
                <draw:g>
                  <svg:desc>Sheet1.N3:Sheet1.N15</svg:desc>
                </draw:g>
              </table:table-cell>
              <table:table-cell office:value-type="float" office:value="0.846">
                <text:p>0.846</text:p>
                <draw:g>
                  <svg:desc>Sheet1.J3:Sheet1.J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7.427679114281">
                <text:p>357.427679114281</text:p>
              </table:table-cell>
              <table:table-cell office:value-type="float" office:value="1.14">
                <text:p>1.14</text:p>
              </table:table-cell>
              <table:table-cell office:value-type="float" office:value="314.893092610992">
                <text:p>314.893092610992</text:p>
              </table:table-cell>
              <table:table-cell office:value-type="float" office:value="1.132">
                <text:p>1.1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73.964119533581">
                <text:p>373.964119533581</text:p>
              </table:table-cell>
              <table:table-cell office:value-type="float" office:value="1.53">
                <text:p>1.53</text:p>
              </table:table-cell>
              <table:table-cell office:value-type="float" office:value="347.469954053806">
                <text:p>347.469954053806</text:p>
              </table:table-cell>
              <table:table-cell office:value-type="float" office:value="1.675">
                <text:p>1.6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81.19692974261">
                <text:p>381.19692974261</text:p>
              </table:table-cell>
              <table:table-cell office:value-type="float" office:value="1.669">
                <text:p>1.669</text:p>
              </table:table-cell>
              <table:table-cell office:value-type="float" office:value="360.491645908698">
                <text:p>360.491645908698</text:p>
              </table:table-cell>
              <table:table-cell office:value-type="float" office:value="2.042">
                <text:p>2.0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84.294945693563">
                <text:p>384.294945693563</text:p>
              </table:table-cell>
              <table:table-cell office:value-type="float" office:value="1.96">
                <text:p>1.96</text:p>
              </table:table-cell>
              <table:table-cell office:value-type="float" office:value="367.500827753478">
                <text:p>367.500827753478</text:p>
              </table:table-cell>
              <table:table-cell office:value-type="float" office:value="2.366">
                <text:p>2.3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1.519480070274">
                <text:p>391.519480070274</text:p>
              </table:table-cell>
              <table:table-cell office:value-type="float" office:value="2.068">
                <text:p>2.068</text:p>
              </table:table-cell>
              <table:table-cell office:value-type="float" office:value="370.851929652029">
                <text:p>370.851929652029</text:p>
              </table:table-cell>
              <table:table-cell office:value-type="float" office:value="2.607">
                <text:p>2.6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5.089346302627">
                <text:p>395.089346302627</text:p>
              </table:table-cell>
              <table:table-cell office:value-type="float" office:value="2.413">
                <text:p>2.413</text:p>
              </table:table-cell>
              <table:table-cell office:value-type="float" office:value="389.346447476054">
                <text:p>389.346447476054</text:p>
              </table:table-cell>
              <table:table-cell office:value-type="float" office:value="3.052">
                <text:p>3.0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98.748231220705">
                <text:p>398.748231220705</text:p>
              </table:table-cell>
              <table:table-cell office:value-type="float" office:value="2.821">
                <text:p>2.821</text:p>
              </table:table-cell>
              <table:table-cell office:value-type="float" office:value="400.13843683309">
                <text:p>400.13843683309</text:p>
              </table:table-cell>
              <table:table-cell office:value-type="float" office:value="3.245">
                <text:p>3.2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0.750236727242">
                <text:p>400.750236727242</text:p>
              </table:table-cell>
              <table:table-cell office:value-type="float" office:value="3.175">
                <text:p>3.175</text:p>
              </table:table-cell>
              <table:table-cell office:value-type="float" office:value="397.484919085981">
                <text:p>397.484919085981</text:p>
              </table:table-cell>
              <table:table-cell office:value-type="float" office:value="3.559">
                <text:p>3.5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4.360489174968">
                <text:p>404.360489174968</text:p>
              </table:table-cell>
              <table:table-cell office:value-type="float" office:value="3.394">
                <text:p>3.394</text:p>
              </table:table-cell>
              <table:table-cell office:value-type="float" office:value="396.268369107859">
                <text:p>396.268369107859</text:p>
              </table:table-cell>
              <table:table-cell office:value-type="float" office:value="3.698">
                <text:p>3.6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5.319829384838">
                <text:p>405.319829384838</text:p>
              </table:table-cell>
              <table:table-cell office:value-type="float" office:value="3.779">
                <text:p>3.779</text:p>
              </table:table-cell>
              <table:table-cell office:value-type="float" office:value="406.100183601932">
                <text:p>406.100183601932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04.754138149972">
                <text:p>404.754138149972</text:p>
              </table:table-cell>
              <table:table-cell office:value-type="float" office:value="3.963">
                <text:p>3.963</text:p>
              </table:table-cell>
              <table:table-cell office:value-type="float" office:value="405.142700239438">
                <text:p>405.142700239438</text:p>
              </table:table-cell>
              <table:table-cell office:value-type="float" office:value="4.431">
                <text:p>4.4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4.100379769655">
                <text:p>404.100379769655</text:p>
              </table:table-cell>
              <table:table-cell office:value-type="float" office:value="4.424">
                <text:p>4.424</text:p>
              </table:table-cell>
              <table:table-cell office:value-type="float" office:value="419.234428674144">
                <text:p>419.234428674144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4.100379769655">
                <text:p>404.100379769655</text:p>
              </table:table-cell>
              <table:table-cell office:value-type="float" office:value="4.424">
                <text:p>4.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0.27275067608">
                <text:p>410.27275067608</text:p>
              </table:table-cell>
              <table:table-cell office:value-type="float" office:value="4.703">
                <text:p>4.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28.932878678647">
                <text:p>428.932878678647</text:p>
              </table:table-cell>
              <table:table-cell office:value-type="float" office:value="4.953">
                <text:p>4.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6.535524314834">
                <text:p>426.535524314834</text:p>
              </table:table-cell>
              <table:table-cell office:value-type="float" office:value="5.28">
                <text:p>5.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116">
      <number:number number:decimal-places="5"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draw:fill="none" draw:fill-color="#d9d9d9"/>
      <style:text-properties fo:color="#000000" fo:font-family="'Times New Roman'" style:font-family-generic="roman" fo:font-size="12pt" style:font-size-asian="12pt" style:font-family-complex="'Times New Roman'" style:font-family-generic-complex="roman" style:font-size-complex="12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116">
      <style:chart-properties chart:display-label="true" chart:tick-marks-major-inner="true" chart:tick-marks-major-outer="true" chart:logarithmic="false" chart:minimum="32" chart:maximum="34" chart:interval-major="0.5" chart:interval-minor-divisor="5" chart:reverse-direction="false" text:line-break="false" chart:link-data-style-to-source="false" chart:axis-position="0" chart:tick-mark-position="at-axis"/>
      <style:graphic-properties svg:stroke-width="0.026cm"/>
      <style:text-properties fo:color="#000000" fo:font-family="'Times New Roman'" style:font-family-generic="roman" fo:font-size="12pt" style:font-size-asian="12pt" style:font-family-complex="'Times New Roman'" style:font-family-generic-complex="roman" style:font-size-complex="12pt"/>
    </style:style>
    <style:style style:name="ch5" style:family="chart">
      <style:chart-properties style:rotation-angle="0"/>
      <style:text-properties fo:color="#000000" fo:font-family="'Times New Roman'" style:font-family-generic="roman" fo:font-size="12pt" fo:font-weight="bold" style:font-size-asian="12pt" style:font-weight-asian="bold" style:font-family-complex="'Times New Roman'" style:font-family-generic-complex="roman" style:font-size-complex="12pt" style:font-weight-complex="bold"/>
    </style:style>
    <style:style style:name="ch6" style:family="chart" style:data-style-name="N1">
      <style:chart-properties chart:display-label="true" chart:tick-marks-minor-inner="true" chart:tick-marks-minor-outer="true" chart:logarithmic="false" chart:minimum="0" chart:maximum="16" chart:interval-major="2" chart:interval-minor-divisor="1" chart:reverse-direction="true" text:line-break="false" chart:link-data-style-to-source="false" chart:axis-position="0" chart:tick-mark-position="at-axis"/>
      <style:graphic-properties svg:stroke-width="0.026cm"/>
      <style:text-properties fo:color="#000000" fo:font-family="'Times New Roman'" style:font-family-generic="roman" fo:font-size="12pt" style:font-size-asian="12pt" style:font-family-complex="'Times New Roman'" style:font-family-generic-complex="roman" style:font-size-complex="12pt"/>
    </style:style>
    <style:style style:name="ch7" style:family="chart">
      <style:chart-properties style:rotation-angle="90"/>
      <style:text-properties fo:color="#000000" fo:font-family="'Times New Roman'" style:font-family-generic="roman" fo:font-size="12pt" fo:font-weight="bold" style:font-size-asian="12pt" style:font-weight-asian="bold" style:font-family-complex="'Times New Roman'" style:font-family-generic-complex="roman" style:font-size-complex="12pt" style:font-weight-complex="bold"/>
    </style:style>
    <style:style style:name="ch8" style:family="chart" style:data-style-name="N1">
      <style:chart-properties chart:symbol-type="named-symbol" chart:symbol-name="circle" chart:symbol-width="0.282cm" chart:symbol-height="0.282cm"/>
      <style:graphic-properties svg:stroke-width="0.079cm" svg:stroke-color="#4a7ebb" draw:fill-color="#4a7ebb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circle" chart:symbol-width="0.282cm" chart:symbol-height="0.282cm"/>
      <style:graphic-properties svg:stroke-width="0.15cm" svg:stroke-color="#be4b48" draw:fill-color="#be4b48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1.624cm" svg:height="12.408cm" xlink:href=".." xlink:type="simple" chart:class="chart:scatter" chart:column-mapping="1" chart:style-name="ch1">
        <chart:legend chart:legend-position="end" svg:x="8.151cm" svg:y="2.654cm" style:legend-expansion="custom" chartooo:width="2.916cm" chartooo:height="1.988cm" style:legend-expansion-aspect-ratio="1.46680080482897" chart:style-name="ch2"/>
        <chart:plot-area chart:style-name="ch3" table:cell-range-address="Sheet1.B3:Sheet1.C41 Sheet1.J3:Sheet1.J30" svg:x="1.469cm" svg:y="1.212cm" svg:width="10.306cm" svg:height="11.142cm">
          <chartooo:coordinate-region svg:x="2.263cm" svg:y="1.913cm" svg:width="8.716cm" svg:height="10.216cm"/>
          <chart:axis chart:dimension="x" chart:name="primary-x" chart:style-name="ch4">
            <chart:title svg:x="5.24cm" svg:y="0.208cm" chart:style-name="ch5">
              <text:p>Salinity</text:p>
            </chart:title>
          </chart:axis>
          <chart:axis chart:dimension="y" chart:name="primary-y" chart:style-name="ch6">
            <chart:title svg:x="0.431cm" svg:y="7.243cm" chart:style-name="ch7">
              <text:p>Depth (m)</text:p>
            </chart:title>
          </chart:axis>
          <chart:series chart:style-name="ch8" chart:values-cell-range-address="Sheet1.B3:Sheet1.B41" chart:class="chart:scatter">
            <chart:domain table:cell-range-address="Sheet1.C3:Sheet1.C41"/>
            <chart:data-point chart:repeated="39"/>
          </chart:series>
          <chart:series chart:style-name="ch9" chart:values-cell-range-address="Sheet1.J3:Sheet1.J30" chart:class="chart:scatter">
            <chart:domain table:cell-range-address="Sheet1.K3:Sheet1.K30"/>
            <chart:data-point chart:repeated="2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B</text:p>
              </table:table-cell>
              <table:table-cell office:value-type="string">
                <text:p>Column K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2.499">
                <text:p>32.499</text:p>
                <draw:g>
                  <svg:desc>Sheet1.C3:Sheet1.C41</svg:desc>
                </draw:g>
              </table:table-cell>
              <table:table-cell office:value-type="float" office:value="1.133">
                <text:p>1.133</text:p>
                <draw:g>
                  <svg:desc>Sheet1.B3:Sheet1.B41</svg:desc>
                </draw:g>
              </table:table-cell>
              <table:table-cell office:value-type="float" office:value="32.4528">
                <text:p>32.4528</text:p>
                <draw:g>
                  <svg:desc>Sheet1.K3:Sheet1.K30</svg:desc>
                </draw:g>
              </table:table-cell>
              <table:table-cell office:value-type="float" office:value="0.846">
                <text:p>0.846</text:p>
                <draw:g>
                  <svg:desc>Sheet1.J3:Sheet1.J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.549">
                <text:p>32.549</text:p>
              </table:table-cell>
              <table:table-cell office:value-type="float" office:value="1.14">
                <text:p>1.14</text:p>
              </table:table-cell>
              <table:table-cell office:value-type="float" office:value="32.6724">
                <text:p>32.6724</text:p>
              </table:table-cell>
              <table:table-cell office:value-type="float" office:value="1.132">
                <text:p>1.1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.5301">
                <text:p>32.5301</text:p>
              </table:table-cell>
              <table:table-cell office:value-type="float" office:value="1.53">
                <text:p>1.53</text:p>
              </table:table-cell>
              <table:table-cell office:value-type="float" office:value="32.6872">
                <text:p>32.6872</text:p>
              </table:table-cell>
              <table:table-cell office:value-type="float" office:value="1.675">
                <text:p>1.6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.4926">
                <text:p>32.4926</text:p>
              </table:table-cell>
              <table:table-cell office:value-type="float" office:value="1.669">
                <text:p>1.669</text:p>
              </table:table-cell>
              <table:table-cell office:value-type="float" office:value="32.6334">
                <text:p>32.6334</text:p>
              </table:table-cell>
              <table:table-cell office:value-type="float" office:value="2.042">
                <text:p>2.04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.4629">
                <text:p>32.4629</text:p>
              </table:table-cell>
              <table:table-cell office:value-type="float" office:value="1.96">
                <text:p>1.96</text:p>
              </table:table-cell>
              <table:table-cell office:value-type="float" office:value="32.614">
                <text:p>32.614</text:p>
              </table:table-cell>
              <table:table-cell office:value-type="float" office:value="2.366">
                <text:p>2.3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.4549">
                <text:p>32.4549</text:p>
              </table:table-cell>
              <table:table-cell office:value-type="float" office:value="2.068">
                <text:p>2.068</text:p>
              </table:table-cell>
              <table:table-cell office:value-type="float" office:value="32.6085">
                <text:p>32.6085</text:p>
              </table:table-cell>
              <table:table-cell office:value-type="float" office:value="2.607">
                <text:p>2.6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2.4477">
                <text:p>32.4477</text:p>
              </table:table-cell>
              <table:table-cell office:value-type="float" office:value="2.413">
                <text:p>2.413</text:p>
              </table:table-cell>
              <table:table-cell office:value-type="float" office:value="32.5885">
                <text:p>32.5885</text:p>
              </table:table-cell>
              <table:table-cell office:value-type="float" office:value="3.052">
                <text:p>3.0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2.4348">
                <text:p>32.4348</text:p>
              </table:table-cell>
              <table:table-cell office:value-type="float" office:value="2.821">
                <text:p>2.821</text:p>
              </table:table-cell>
              <table:table-cell office:value-type="float" office:value="32.578">
                <text:p>32.578</text:p>
              </table:table-cell>
              <table:table-cell office:value-type="float" office:value="3.245">
                <text:p>3.2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.4323">
                <text:p>32.4323</text:p>
              </table:table-cell>
              <table:table-cell office:value-type="float" office:value="3.175">
                <text:p>3.175</text:p>
              </table:table-cell>
              <table:table-cell office:value-type="float" office:value="32.5772">
                <text:p>32.5772</text:p>
              </table:table-cell>
              <table:table-cell office:value-type="float" office:value="3.559">
                <text:p>3.5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2.4349">
                <text:p>32.4349</text:p>
              </table:table-cell>
              <table:table-cell office:value-type="float" office:value="3.394">
                <text:p>3.394</text:p>
              </table:table-cell>
              <table:table-cell office:value-type="float" office:value="32.5725">
                <text:p>32.5725</text:p>
              </table:table-cell>
              <table:table-cell office:value-type="float" office:value="3.698">
                <text:p>3.69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2.4281">
                <text:p>32.4281</text:p>
              </table:table-cell>
              <table:table-cell office:value-type="float" office:value="3.779">
                <text:p>3.779</text:p>
              </table:table-cell>
              <table:table-cell office:value-type="float" office:value="32.5717">
                <text:p>32.5717</text:p>
              </table:table-cell>
              <table:table-cell office:value-type="float" office:value="4.07">
                <text:p>4.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2.4285">
                <text:p>32.4285</text:p>
              </table:table-cell>
              <table:table-cell office:value-type="float" office:value="3.963">
                <text:p>3.963</text:p>
              </table:table-cell>
              <table:table-cell office:value-type="float" office:value="32.5731">
                <text:p>32.5731</text:p>
              </table:table-cell>
              <table:table-cell office:value-type="float" office:value="4.431">
                <text:p>4.4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2.4319">
                <text:p>32.4319</text:p>
              </table:table-cell>
              <table:table-cell office:value-type="float" office:value="4.424">
                <text:p>4.424</text:p>
              </table:table-cell>
              <table:table-cell office:value-type="float" office:value="32.583">
                <text:p>32.583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2.4319">
                <text:p>32.4319</text:p>
              </table:table-cell>
              <table:table-cell office:value-type="float" office:value="4.424">
                <text:p>4.424</text:p>
              </table:table-cell>
              <table:table-cell office:value-type="float" office:value="32.5707">
                <text:p>32.5707</text:p>
              </table:table-cell>
              <table:table-cell office:value-type="float" office:value="6.391">
                <text:p>6.39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2.4494">
                <text:p>32.4494</text:p>
              </table:table-cell>
              <table:table-cell office:value-type="float" office:value="4.703">
                <text:p>4.703</text:p>
              </table:table-cell>
              <table:table-cell office:value-type="float" office:value="32.5733">
                <text:p>32.5733</text:p>
              </table:table-cell>
              <table:table-cell office:value-type="float" office:value="7.121">
                <text:p>7.12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.4626">
                <text:p>32.4626</text:p>
              </table:table-cell>
              <table:table-cell office:value-type="float" office:value="4.953">
                <text:p>4.953</text:p>
              </table:table-cell>
              <table:table-cell office:value-type="float" office:value="32.587">
                <text:p>32.587</text:p>
              </table:table-cell>
              <table:table-cell office:value-type="float" office:value="8.035">
                <text:p>8.0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.4764">
                <text:p>32.4764</text:p>
              </table:table-cell>
              <table:table-cell office:value-type="float" office:value="5.28">
                <text:p>5.28</text:p>
              </table:table-cell>
              <table:table-cell office:value-type="float" office:value="32.6753">
                <text:p>32.6753</text:p>
              </table:table-cell>
              <table:table-cell office:value-type="float" office:value="8.898">
                <text:p>8.89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2.4976">
                <text:p>32.4976</text:p>
              </table:table-cell>
              <table:table-cell office:value-type="float" office:value="5.628">
                <text:p>5.628</text:p>
              </table:table-cell>
              <table:table-cell office:value-type="float" office:value="32.7666">
                <text:p>32.7666</text:p>
              </table:table-cell>
              <table:table-cell office:value-type="float" office:value="9.64">
                <text:p>9.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2.545">
                <text:p>32.545</text:p>
              </table:table-cell>
              <table:table-cell office:value-type="float" office:value="6.129">
                <text:p>6.129</text:p>
              </table:table-cell>
              <table:table-cell office:value-type="float" office:value="32.8861">
                <text:p>32.8861</text:p>
              </table:table-cell>
              <table:table-cell office:value-type="float" office:value="10.301">
                <text:p>10.30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2.5555">
                <text:p>32.5555</text:p>
              </table:table-cell>
              <table:table-cell office:value-type="float" office:value="6.506">
                <text:p>6.506</text:p>
              </table:table-cell>
              <table:table-cell office:value-type="float" office:value="32.8977">
                <text:p>32.8977</text:p>
              </table:table-cell>
              <table:table-cell office:value-type="float" office:value="11.166">
                <text:p>11.16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2.5803">
                <text:p>32.5803</text:p>
              </table:table-cell>
              <table:table-cell office:value-type="float" office:value="6.926">
                <text:p>6.926</text:p>
              </table:table-cell>
              <table:table-cell office:value-type="float" office:value="32.9103">
                <text:p>32.9103</text:p>
              </table:table-cell>
              <table:table-cell office:value-type="float" office:value="12.058">
                <text:p>12.05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.6032">
                <text:p>32.6032</text:p>
              </table:table-cell>
              <table:table-cell office:value-type="float" office:value="7.359">
                <text:p>7.359</text:p>
              </table:table-cell>
              <table:table-cell office:value-type="float" office:value="32.9405">
                <text:p>32.9405</text:p>
              </table:table-cell>
              <table:table-cell office:value-type="float" office:value="12.645">
                <text:p>12.64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.6176">
                <text:p>32.6176</text:p>
              </table:table-cell>
              <table:table-cell office:value-type="float" office:value="7.75">
                <text:p>7.75</text:p>
              </table:table-cell>
              <table:table-cell office:value-type="float" office:value="32.9595">
                <text:p>32.9595</text:p>
              </table:table-cell>
              <table:table-cell office:value-type="float" office:value="13.218">
                <text:p>13.21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2.643">
                <text:p>32.643</text:p>
              </table:table-cell>
              <table:table-cell office:value-type="float" office:value="7.999">
                <text:p>7.999</text:p>
              </table:table-cell>
              <table:table-cell office:value-type="float" office:value="32.9729">
                <text:p>32.9729</text:p>
              </table:table-cell>
              <table:table-cell office:value-type="float" office:value="13.267">
                <text:p>13.2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2.7035">
                <text:p>32.7035</text:p>
              </table:table-cell>
              <table:table-cell office:value-type="float" office:value="8.272">
                <text:p>8.272</text:p>
              </table:table-cell>
              <table:table-cell office:value-type="float" office:value="32.9649">
                <text:p>32.9649</text:p>
              </table:table-cell>
              <table:table-cell office:value-type="float" office:value="13.266">
                <text:p>13.26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2.724">
                <text:p>32.724</text:p>
              </table:table-cell>
              <table:table-cell office:value-type="float" office:value="8.699">
                <text:p>8.699</text:p>
              </table:table-cell>
              <table:table-cell office:value-type="float" office:value="32.9683">
                <text:p>32.9683</text:p>
              </table:table-cell>
              <table:table-cell office:value-type="float" office:value="13.235">
                <text:p>13.2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2.7337">
                <text:p>32.7337</text:p>
              </table:table-cell>
              <table:table-cell office:value-type="float" office:value="9.143">
                <text:p>9.143</text:p>
              </table:table-cell>
              <table:table-cell office:value-type="float" office:value="32.9666">
                <text:p>32.9666</text:p>
              </table:table-cell>
              <table:table-cell office:value-type="float" office:value="13.261">
                <text:p>13.26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2.738">
                <text:p>32.738</text:p>
              </table:table-cell>
              <table:table-cell office:value-type="float" office:value="9.274">
                <text:p>9.274</text:p>
              </table:table-cell>
              <table:table-cell office:value-type="float" office:value="33.0599">
                <text:p>33.0599</text:p>
              </table:table-cell>
              <table:table-cell office:value-type="float" office:value="13.918">
                <text:p>13.91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2.7575">
                <text:p>32.7575</text:p>
              </table:table-cell>
              <table:table-cell office:value-type="float" office:value="9.594">
                <text:p>9.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2.7898">
                <text:p>32.7898</text:p>
              </table:table-cell>
              <table:table-cell office:value-type="float" office:value="10.178">
                <text:p>10.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2.8904">
                <text:p>32.8904</text:p>
              </table:table-cell>
              <table:table-cell office:value-type="float" office:value="10.683">
                <text:p>10.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3.0479">
                <text:p>33.0479</text:p>
              </table:table-cell>
              <table:table-cell office:value-type="float" office:value="10.937">
                <text:p>10.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.1859">
                <text:p>33.1859</text:p>
              </table:table-cell>
              <table:table-cell office:value-type="float" office:value="11.281">
                <text:p>11.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.2303">
                <text:p>33.2303</text:p>
              </table:table-cell>
              <table:table-cell office:value-type="float" office:value="11.63">
                <text:p>11.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3.3781">
                <text:p>33.3781</text:p>
              </table:table-cell>
              <table:table-cell office:value-type="float" office:value="12.088">
                <text:p>12.0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3.4259">
                <text:p>33.4259</text:p>
              </table:table-cell>
              <table:table-cell office:value-type="float" office:value="12.828">
                <text:p>12.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3.4293">
                <text:p>33.4293</text:p>
              </table:table-cell>
              <table:table-cell office:value-type="float" office:value="13.35">
                <text:p>13.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3.4399">
                <text:p>33.4399</text:p>
              </table:table-cell>
              <table:table-cell office:value-type="float" office:value="13.784">
                <text:p>13.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3.4555">
                <text:p>33.4555</text:p>
              </table:table-cell>
              <table:table-cell office:value-type="float" office:value="14.02">
                <text:p>14.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