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1.2661in"/>
    </style:style>
    <style:style style:name="co3" style:family="table-column">
      <style:table-column-properties fo:break-before="auto" style:column-width="1.0134in"/>
    </style:style>
    <style:style style:name="co4" style:family="table-column">
      <style:table-column-properties fo:break-before="auto" style:column-width="1.3217in"/>
    </style:style>
    <style:style style:name="co5" style:family="table-column">
      <style:table-column-properties fo:break-before="auto" style:column-width="1.1339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2.0264in"/>
    </style:style>
    <style:style style:name="co8" style:family="table-column">
      <style:table-column-properties fo:break-before="auto" style:column-width="0.8807in"/>
    </style:style>
    <style:style style:name="co9" style:family="table-column">
      <style:table-column-properties fo:break-before="auto" style:column-width="2.3563in"/>
    </style:style>
    <style:style style:name="co10" style:family="table-column">
      <style:table-column-properties fo:break-before="auto" style:column-width="1.2772in"/>
    </style:style>
    <style:style style:name="co11" style:family="table-column">
      <style:table-column-properties fo:break-before="auto" style:column-width="1.3764in"/>
    </style:style>
    <style:style style:name="co12" style:family="table-column">
      <style:table-column-properties fo:break-before="auto" style:column-width="0.8035in"/>
    </style:style>
    <style:style style:name="co13" style:family="table-column">
      <style:table-column-properties fo:break-before="auto" style:column-width="1.4646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2.1909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4098in"/>
    </style:style>
    <style:style style:name="co18" style:family="table-column">
      <style:table-column-properties fo:break-before="auto" style:column-width="0.9028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1.3102in"/>
    </style:style>
    <style:style style:name="co21" style:family="table-column">
      <style:table-column-properties fo:break-before="auto" style:column-width="0.6984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6146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ta1" style:family="table" style:master-page-name="PageStyle_5f_224_20__28_ICE_20_1_29_">
      <style:table-properties table:display="true" style:writing-mode="lr-tb"/>
    </style:style>
    <style:style style:name="ta2" style:family="table" style:master-page-name="PageStyle_5f_237_20__28_ICE_20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5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fo:border-bottom="none" fo:background-color="#ffff00" style:diagonal-bl-tr="none" style:diagonal-tl-br="none" fo:border-left="0.91pt solid #000000" fo:padding="0.028in" fo:border-right="none" style:rotation-align="none" fo:border-top="0.91pt solid #000000"/>
    </style:style>
    <style:style style:name="ce10" style:family="table-cell" style:parent-style-name="Default">
      <style:table-cell-properties fo:border-bottom="none" fo:background-color="#ff0000" style:diagonal-bl-tr="none" style:diagonal-tl-br="none" fo:border-left="0.9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cc00" style:diagonal-bl-tr="none" style:diagonal-tl-br="none" fo:border-left="0.91pt solid #000000" fo:padding="0.028in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91pt solid #000000" fo:background-color="#ffcc00" style:diagonal-bl-tr="none" style:diagonal-tl-br="none" fo:border-left="0.91pt solid #000000" fo:padding="0.028in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ackground-color="transparent" fo:border-left="none" fo:padding="0.028in" fo:border-right="none" style:rotation-align="none" fo:border-top="0.31pt solid #000000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7" style:family="table-cell" style:parent-style-name="Default" style:data-style-name="N2">
      <style:table-cell-properties style:diagonal-bl-tr="none" style:diagonal-tl-br="none" fo:border="none" fo:padding="0.028in" style:rotation-align="none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0">
      <style:table-cell-properties fo:border-bottom="none" fo:background-color="#ff0000" style:diagonal-bl-tr="none" style:diagonal-tl-br="none" fo:border-left="none" fo:padding="0.028in" fo:border-right="none" style:rotation-align="none" fo:border-top="0.91pt solid #000000"/>
    </style:style>
    <style:style style:name="ce21" style:family="table-cell" style:parent-style-name="Default" style:data-style-name="N140">
      <style:table-cell-properties fo:background-color="#ffcc00" style:diagonal-bl-tr="none" style:diagonal-tl-br="none" fo:border="none" fo:padding="0.028in" style:rotation-align="none"/>
    </style:style>
    <style:style style:name="ce22" style:family="table-cell" style:parent-style-name="Default" style:data-style-name="N140">
      <style:table-cell-properties fo:border-bottom="0.91pt solid #000000" fo:background-color="#ffcc00" style:diagonal-bl-tr="none" style:diagonal-tl-br="none" fo:border-left="0.91pt solid #000000" fo:padding="0.028in" fo:border-right="none" style:rotation-align="none" fo:border-top="none"/>
    </style:style>
    <style:style style:name="ce23" style:family="table-cell" style:parent-style-name="Default" style:data-style-name="N141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fo:border-bottom="0.91pt solid #000000" fo:background-color="#ffcc00" style:diagonal-bl-tr="none" style:diagonal-tl-br="none" fo:border-left="none" fo:padding="0.028in" fo:border-right="none" style:rotation-align="none" fo:border-top="none"/>
    </style:style>
    <style:style style:name="ce29" style:family="table-cell" style:parent-style-name="Default">
      <style:table-cell-properties fo:border-bottom="none" fo:background-color="#ffff99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fo:border="0.91pt solid #000000" fo:padding="0.028in" style:rotation-align="none"/>
    </style:style>
    <style:style style:name="ce31" style:family="table-cell" style:parent-style-name="Default">
      <style:table-cell-properties fo:border-bottom="none" style:diagonal-bl-tr="none" style:diagonal-tl-br="none" fo:border-left="0.91pt solid #000000" fo:padding="0.028in" fo:border-right="0.91pt solid #000000" style:rotation-align="none" fo:border-top="0.91pt solid #000000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2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34" style:family="table-cell" style:parent-style-name="Default" style:data-style-name="N2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35" style:family="table-cell" style:parent-style-name="Default" style:data-style-name="N2">
      <style:table-cell-properties fo:border-bottom="none" style:diagonal-bl-tr="none" style:diagonal-tl-br="none" fo:border-left="none" fo:padding="0.028in" fo:border-right="0.91pt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3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fo:border-bottom="none" fo:background-color="#ff0000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order-bottom="none" fo:background-color="#ffcc00" style:diagonal-bl-tr="none" style:diagonal-tl-br="none" fo:border-left="none" fo:padding="0.028in" fo:border-right="0.91pt solid #000000" style:rotation-align="none" fo:border-top="none"/>
    </style:style>
    <style:style style:name="ce40" style:family="table-cell" style:parent-style-name="Default" style:data-style-name="N140">
      <style:table-cell-properties fo:border-bottom="0.91pt solid #000000" fo:background-color="#ffcc00" style:diagonal-bl-tr="none" style:diagonal-tl-br="none" fo:border-left="none" fo:padding="0.028in" fo:border-right="0.31pt solid #000000" style:rotation-align="none" fo:border-top="none"/>
    </style:style>
    <style:style style:name="ce41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91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91pt solid #000000" fo:padding="0.028in" fo:border-right="0.91pt solid #000000" style:rotation-align="none" fo:border-top="none"/>
    </style:style>
    <style:style style:name="ce4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47" style:family="table-cell" style:parent-style-name="Default">
      <style:table-cell-properties fo:border-bottom="0.91pt solid #000000" fo:background-color="#ffff99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cc00" style:diagonal-bl-tr="none" style:diagonal-tl-br="none" fo:border-left="0.91pt solid #000000" fo:padding="0.028in" fo:border-right="none" style:rotation-align="none" fo:border-top="0.91pt solid #000000"/>
    </style:style>
    <style:style style:name="ce49" style:family="table-cell" style:parent-style-name="Default">
      <style:table-cell-properties fo:border-bottom="none" fo:background-color="#99ccff" style:diagonal-bl-tr="none" style:diagonal-tl-br="none" fo:border-left="0.91pt solid #000000" fo:padding="0.028in" fo:border-right="none" style:rotation-align="none" fo:border-top="0.91pt solid #000000"/>
    </style:style>
    <style:style style:name="ce50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28in" fo:border-right="none" style:rotation-align="none" fo:border-top="0.91pt solid #000000"/>
    </style:style>
    <style:style style:name="ce51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0.91pt solid #000000"/>
    </style:style>
    <style:style style:name="ce5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91pt solid #000000" fo:padding="0.028in" fo:border-right="none" style:rotation-align="none" fo:border-top="0.91pt solid #000000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0.91pt solid #000000" fo:padding="0.028in" fo:border-right="none" style:rotation-align="none" fo:border-top="none"/>
    </style:style>
    <style:style style:name="ce55" style:family="table-cell" style:parent-style-name="Default">
      <style:table-cell-properties fo:border-bottom="none" fo:background-color="#ffcc00" style:diagonal-bl-tr="none" style:diagonal-tl-br="none" fo:border-left="0.91pt solid #000000" fo:padding="0.028in" fo:border-right="none" style:rotation-align="none" fo:border-top="none"/>
    </style:style>
    <style:style style:name="ce56" style:family="table-cell" style:parent-style-name="Default">
      <style:table-cell-properties fo:border-bottom="none" fo:background-color="#ccffff" style:diagonal-bl-tr="none" style:diagonal-tl-br="none" fo:border-left="0.91pt solid #000000" fo:padding="0.028in" fo:border-right="none" style:rotation-align="none" fo:border-top="0.91pt solid #000000"/>
    </style:style>
    <style:style style:name="ce57" style:family="table-cell" style:parent-style-name="Default">
      <style:table-cell-properties fo:border-bottom="none" fo:background-color="#ccffff" style:diagonal-bl-tr="none" style:diagonal-tl-br="none" fo:border-left="0.91pt solid #000000" fo:padding="0.028in" fo:border-right="none" style:rotation-align="none" fo:border-top="none"/>
    </style:style>
    <style:style style:name="ce58" style:family="table-cell" style:parent-style-name="Default">
      <style:table-cell-properties fo:border-bottom="0.91pt solid #000000" fo:background-color="#ccffff" style:diagonal-bl-tr="none" style:diagonal-tl-br="none" fo:border-left="0.91pt solid #000000" fo:padding="0.028in" fo:border-right="none" style:rotation-align="none" fo:border-top="none"/>
    </style:style>
    <style:style style:name="ce59" style:family="table-cell" style:parent-style-name="Default">
      <style:table-cell-properties fo:background-color="#ffcc00" fo:padding="0.028in"/>
    </style:style>
    <style:style style:name="ce60" style:family="table-cell" style:parent-style-name="Default">
      <style:table-cell-properties fo:border-bottom="0.91pt solid #000000" fo:background-color="#ffff00" style:diagonal-bl-tr="none" style:diagonal-tl-br="none" fo:border-left="none" fo:padding="0.028in" fo:border-right="0.91pt solid #000000" style:rotation-align="none" fo:border-top="0.91pt solid #000000"/>
    </style:style>
    <style:style style:name="ce61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2">
      <style:table-cell-properties fo:border-bottom="none" fo:background-color="#ffff99" style:diagonal-bl-tr="none" style:diagonal-tl-br="none" fo:border-left="none" fo:padding="0.028in" fo:border-right="none" style:rotation-align="none" fo:border-top="0.91pt solid #000000"/>
    </style:style>
    <style:style style:name="ce64" style:family="table-cell" style:parent-style-name="Default" style:data-style-name="N2">
      <style:table-cell-properties fo:background-color="#ffff99" style:diagonal-bl-tr="none" style:diagonal-tl-br="none" fo:border="none" fo:padding="0.028in" style:rotation-align="none"/>
    </style:style>
    <style:style style:name="ce65" style:family="table-cell" style:parent-style-name="Default" style:data-style-name="N2">
      <style:table-cell-properties fo:background-color="#ffcc00" style:diagonal-bl-tr="none" style:diagonal-tl-br="none" fo:border="none" fo:padding="0.028in" style:rotation-align="none"/>
    </style:style>
    <style:style style:name="ce66" style:family="table-cell" style:parent-style-name="Default" style:data-style-name="N2">
      <style:table-cell-properties fo:border-bottom="none" fo:background-color="#ccffff" style:diagonal-bl-tr="none" style:diagonal-tl-br="none" fo:border-left="none" fo:padding="0.028in" fo:border-right="none" style:rotation-align="none" fo:border-top="0.91pt solid #000000"/>
    </style:style>
    <style:style style:name="ce67" style:family="table-cell" style:parent-style-name="Default" style:data-style-name="N2">
      <style:table-cell-properties fo:background-color="#ccffff" style:diagonal-bl-tr="none" style:diagonal-tl-br="none" fo:border="none" fo:padding="0.028in" style:rotation-align="none"/>
    </style:style>
    <style:style style:name="ce68" style:family="table-cell" style:parent-style-name="Default" style:data-style-name="N2">
      <style:table-cell-properties fo:border-bottom="0.91pt solid #000000" fo:background-color="#ccffff" style:diagonal-bl-tr="none" style:diagonal-tl-br="none" fo:border-left="none" fo:padding="0.028in" fo:border-right="none" style:rotation-align="none" fo:border-top="none"/>
    </style:style>
    <style:style style:name="ce69" style:family="table-cell" style:parent-style-name="Default" style:data-style-name="N2">
      <style:table-cell-properties fo:background-color="#ffcc00" fo:padding="0.028in"/>
    </style:style>
    <style:style style:name="ce70" style:family="table-cell" style:parent-style-name="Default">
      <style:table-cell-properties fo:border-bottom="none" fo:background-color="#99cc00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72" style:family="table-cell" style:parent-style-name="Default">
      <style:table-cell-properties fo:border-bottom="0.91pt solid #000000" fo:background-color="#ffff99" style:diagonal-bl-tr="none" style:diagonal-tl-br="none" fo:border-left="none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99cc00" style:diagonal-bl-tr="none" style:diagonal-tl-br="none" fo:border-left="none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none" fo:background-color="#ffcc00" style:diagonal-bl-tr="none" style:diagonal-tl-br="none" fo:border-left="none" fo:padding="0.028in" fo:border-right="none" style:rotation-align="none" fo:border-top="0.91pt solid #000000"/>
    </style:style>
    <style:style style:name="ce75" style:family="table-cell" style:parent-style-name="Default" style:data-style-name="N2">
      <style:table-cell-properties fo:background-color="#ffff00" style:diagonal-bl-tr="none" style:diagonal-tl-br="none" fo:border="none" fo:padding="0.028in" style:rotation-align="none"/>
    </style:style>
    <style:style style:name="ce76" style:family="table-cell" style:parent-style-name="Default">
      <style:table-cell-properties fo:border-bottom="0.91pt solid #000000" fo:background-color="#ffff99" style:diagonal-bl-tr="none" style:diagonal-tl-br="none" fo:border-left="0.91pt solid #000000" fo:padding="0.028in" fo:border-right="none" style:rotation-align="none" fo:border-top="0.91pt solid #000000"/>
    </style:style>
    <style:style style:name="ce7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0.91pt solid #000000"/>
    </style:style>
    <style:style style:name="ce78" style:family="table-cell" style:parent-style-name="Default">
      <style:table-cell-properties fo:border-bottom="none" fo:background-color="#99cc00" style:diagonal-bl-tr="none" style:diagonal-tl-br="none" fo:border-left="0.9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none" fo:background-color="#ff0000" style:diagonal-bl-tr="none" style:diagonal-tl-br="none" fo:border-left="none" fo:padding="0.028in" fo:border-right="0.91pt solid #000000" style:rotation-align="none" fo:border-top="0.91pt solid #000000"/>
    </style:style>
    <style:style style:name="ce80" style:family="table-cell" style:parent-style-name="Default" style:data-style-name="N2">
      <style:table-cell-properties fo:border-bottom="none" fo:background-color="#ffff00" style:diagonal-bl-tr="none" style:diagonal-tl-br="none" fo:border-left="none" fo:padding="0.028in" fo:border-right="0.91pt solid #000000" style:rotation-align="none" fo:border-top="none"/>
    </style:style>
    <style:style style:name="ce81" style:family="table-cell" style:parent-style-name="Default" style:data-style-name="N2">
      <style:table-cell-properties fo:padding="0.028in"/>
    </style:style>
    <style:style style:name="ce82" style:family="table-cell" style:parent-style-name="Default">
      <style:table-cell-properties fo:border-bottom="0.91pt solid #000000" fo:background-color="#99ccff" style:diagonal-bl-tr="none" style:diagonal-tl-br="none" fo:border-left="none" fo:padding="0.028in" fo:border-right="0.91pt solid #000000" style:rotation-align="none" fo:border-top="0.91pt solid #000000"/>
    </style:style>
    <style:style style:name="ce83" style:family="table-cell" style:parent-style-name="Default">
      <style:table-cell-properties fo:border-bottom="none" fo:background-color="#00ffff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2">
      <style:table-cell-properties fo:border-bottom="0.91pt solid #000000" fo:background-color="#ffcc00" style:diagonal-bl-tr="none" style:diagonal-tl-br="none" fo:border-left="none" fo:padding="0.028in" fo:border-right="none" style:rotation-align="none" fo:border-top="none"/>
    </style:style>
    <style:style style:name="ce85" style:family="table-cell" style:parent-style-name="Default">
      <style:table-cell-properties fo:background-color="#ffffff" style:diagonal-bl-tr="none" style:diagonal-tl-br="none" fo:border="0.91pt solid #000000" fo:padding="0.028in" style:rotation-align="none"/>
    </style:style>
    <style:style style:name="ce86" style:family="table-cell" style:parent-style-name="Default">
      <style:table-cell-properties style:diagonal-bl-tr="none" style:diagonal-tl-br="none" fo:border="none" fo:padding="0.028in" style:rotation-align="none"/>
    </style:style>
    <style:style style:name="ce87" style:family="table-cell" style:parent-style-name="Default">
      <style:table-cell-properties fo:border-bottom="none" fo:background-color="#00ffff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cc00" style:diagonal-bl-tr="none" style:diagonal-tl-br="none" fo:border="none" fo:padding="0.028in" style:rotation-align="none"/>
    </style:style>
    <style:style style:name="ce89" style:family="table-cell" style:parent-style-name="Default">
      <style:table-cell-properties fo:border-bottom="0.91pt solid #000000" fo:background-color="#ffcc00" style:diagonal-bl-tr="none" style:diagonal-tl-br="none" fo:border-left="none" fo:padding="0.028in" fo:border-right="none" style:rotation-align="none" fo:border-top="none"/>
    </style:style>
    <style:style style:name="ce90" style:family="table-cell" style:parent-style-name="Default">
      <style:table-cell-properties fo:border-bottom="0.91pt solid #000000" fo:background-color="#ccffff" style:diagonal-bl-tr="none" style:diagonal-tl-br="none" fo:border-left="0.91pt solid #000000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cffff" style:diagonal-bl-tr="none" style:diagonal-tl-br="none" fo:border-left="0.91pt solid #000000" fo:padding="0.028in" fo:border-right="0.91pt solid #000000" style:rotation-align="none" fo:border-top="0.91pt solid #000000"/>
    </style:style>
    <style:style style:name="ce92" style:family="table-cell" style:parent-style-name="Default" style:data-style-name="N2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93" style:family="table-cell" style:parent-style-name="Default" style:data-style-name="N2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94" style:family="table-cell" style:parent-style-name="Default" style:data-style-name="N2">
      <style:table-cell-properties fo:border-bottom="none" fo:background-color="#ffcc00" style:diagonal-bl-tr="none" style:diagonal-tl-br="none" fo:border-left="0.91pt solid #000000" fo:padding="0.028in" fo:border-right="none" style:rotation-align="none" fo:border-top="none"/>
    </style:style>
    <style:style style:name="ce95" style:family="table-cell" style:parent-style-name="Default" style:data-style-name="N2">
      <style:table-cell-properties fo:border-bottom="0.91pt solid #000000" fo:background-color="#ffcc00" style:diagonal-bl-tr="none" style:diagonal-tl-br="none" fo:border-left="0.91pt solid #000000" fo:padding="0.028in" fo:border-right="none" style:rotation-align="none" fo:border-top="none"/>
    </style:style>
    <style:style style:name="ce96" style:family="table-cell" style:parent-style-name="Default" style:data-style-name="N10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</style:style>
    <style:style style:name="ce97" style:family="table-cell" style:parent-style-name="Default" style:data-style-name="N10">
      <style:table-cell-properties fo:border-bottom="0.91pt solid #000000" style:diagonal-bl-tr="none" style:diagonal-tl-br="none" fo:border-left="none" fo:padding="0.028in" fo:border-right="none" style:rotation-align="none" fo:border-top="0.91pt solid #000000"/>
    </style:style>
    <style:style style:name="ce98" style:family="table-cell" style:parent-style-name="Default">
      <style:table-cell-properties fo:border-bottom="none" fo:background-color="#ff0000" style:diagonal-bl-tr="none" style:diagonal-tl-br="none" fo:border-left="none" fo:padding="0.028in" fo:border-right="0.91pt solid #000000" style:rotation-align="none" fo:border-top="0.91pt solid #000000"/>
    </style:style>
    <style:style style:name="ce99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100" style:family="table-cell" style:parent-style-name="Default">
      <style:table-cell-properties fo:border-bottom="none" fo:background-color="#ffcc00" style:diagonal-bl-tr="none" style:diagonal-tl-br="none" fo:border-left="none" fo:padding="0.028in" fo:border-right="0.91pt solid #000000" style:rotation-align="none" fo:border-top="none"/>
    </style:style>
    <style:style style:name="ce101" style:family="table-cell" style:parent-style-name="Default">
      <style:table-cell-properties fo:border-bottom="0.91pt solid #000000" fo:background-color="#ffcc00" style:diagonal-bl-tr="none" style:diagonal-tl-br="none" fo:border-left="none" fo:padding="0.028in" fo:border-right="0.91pt solid #000000" style:rotation-align="none" fo:border-top="none"/>
    </style:style>
    <style:style style:name="ce102" style:family="table-cell" style:parent-style-name="Default">
      <style:table-cell-properties fo:border-bottom="0.91pt solid #000000" fo:background-color="#99cc00" style:diagonal-bl-tr="none" style:diagonal-tl-br="none" fo:border-left="none" fo:padding="0.028in" fo:border-right="none" style:rotation-align="none" fo:border-top="0.31pt solid #000000"/>
    </style:style>
    <style:style style:name="ce103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fo:border-bottom="none" fo:background-color="#ff0000" style:diagonal-bl-tr="none" style:diagonal-tl-br="none" fo:border-left="none" fo:padding="0.028in" fo:border-right="none" style:rotation-align="none" fo:border-top="0.91pt solid #000000"/>
    </style:style>
    <style:style style:name="ce106" style:family="table-cell" style:parent-style-name="Default" style:data-style-name="N141">
      <style:table-cell-properties fo:background-color="#ffcc00" style:diagonal-bl-tr="none" style:diagonal-tl-br="none" fo:border="none" fo:padding="0.028in" style:rotation-align="none"/>
    </style:style>
    <style:style style:name="ce10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none" fo:background-color="#ff0000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fo:background-color="#ffcc00" style:diagonal-bl-tr="none" style:diagonal-tl-br="none" fo:border-left="none" fo:padding="0.028in" fo:border-right="0.91pt solid #000000" style:rotation-align="none" fo:border-top="none"/>
    </style:style>
    <style:style style:name="ce113" style:family="table-cell" style:parent-style-name="Default" style:data-style-name="N2">
      <style:table-cell-properties fo:border-bottom="0.91pt solid #000000" fo:background-color="#ffcc00" style:diagonal-bl-tr="none" style:diagonal-tl-br="none" fo:border-left="none" fo:padding="0.028in" fo:border-right="0.31pt solid #000000" style:rotation-align="none" fo:border-top="none"/>
    </style:style>
    <style:style style:name="ce114" style:family="table-cell" style:parent-style-name="Default">
      <style:table-cell-properties fo:border-bottom="none" fo:background-color="#ccffff" style:diagonal-bl-tr="none" style:diagonal-tl-br="none" fo:border-left="none" fo:padding="0.028in" fo:border-right="none" style:rotation-align="none" fo:border-top="0.91pt solid #000000"/>
    </style:style>
    <style:style style:name="ce115" style:family="table-cell" style:parent-style-name="Default">
      <style:table-cell-properties fo:background-color="#ccffff" style:diagonal-bl-tr="none" style:diagonal-tl-br="none" fo:border="none" fo:padding="0.028in" style:rotation-align="none"/>
    </style:style>
    <style:style style:name="ce116" style:family="table-cell" style:parent-style-name="Default">
      <style:table-cell-properties fo:border-bottom="0.91pt solid #000000" fo:background-color="#ccffff" style:diagonal-bl-tr="none" style:diagonal-tl-br="none" fo:border-left="none" fo:padding="0.028in" fo:border-right="none" style:rotation-align="none" fo:border-top="none"/>
    </style:style>
    <style:style style:name="ce117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40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20" style:family="table-cell" style:parent-style-name="Default" style:data-style-name="N140">
      <style:table-cell-properties style:diagonal-bl-tr="none" style:diagonal-tl-br="none" fo:border="none" fo:padding="0.028in" style:rotation-align="none"/>
    </style:style>
    <style:style style:name="ce121" style:family="table-cell" style:parent-style-name="Default" style:data-style-name="N140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22" style:family="table-cell" style:parent-style-name="Default" style:data-style-name="N2">
      <style:table-cell-properties fo:border-bottom="none" style:diagonal-bl-tr="none" style:diagonal-tl-br="none" fo:background-color="transparent" fo:border-left="none" fo:padding="0.028in" fo:border-right="0.91pt solid #000000" style:rotation-align="none" fo:border-top="none"/>
    </style:style>
    <style:style style:name="ce123" style:family="table-cell" style:parent-style-name="Default">
      <style:table-cell-properties fo:background-color="#99ccff" style:diagonal-bl-tr="none" style:diagonal-tl-br="none" fo:border="0.91pt solid #000000" fo:padding="0.028in" style:rotation-align="none"/>
    </style:style>
    <style:style style:name="ce124" style:family="table-cell" style:parent-style-name="Default">
      <style:table-cell-properties style:diagonal-bl-tr="none" style:diagonal-tl-br="none" fo:border="0.91pt solid #000000" fo:padding="0.028in" style:rotation-align="none"/>
    </style:style>
    <style:style style:name="ce125" style:family="table-cell" style:parent-style-name="Default">
      <style:table-cell-properties style:glyph-orientation-vertical="0" fo:border-bottom="0.91pt solid #000000" fo:background-color="#00ffff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none" fo:padding="0.028in" fo:border-right="none" style:rotation-align="none" fo:border-top="0.91pt solid #000000"/>
    </style:style>
    <style:style style:name="ce127" style:family="table-cell" style:parent-style-name="Default">
      <style:table-cell-properties style:glyph-orientation-vertical="0" fo:border-bottom="0.91pt solid #000000" fo:background-color="#00ffff" style:diagonal-bl-tr="none" style:diagonal-tl-br="none" style:text-align-source="value-type" style:repeat-content="false" fo:wrap-option="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91pt solid #000000" fo:background-color="#ccffff" style:diagonal-bl-tr="none" style:diagonal-tl-br="none" fo:border-left="none" fo:padding="0.028in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91pt solid #000000" fo:background-color="#99cc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2">
      <style:table-cell-properties fo:border-bottom="0.91pt solid #000000" fo:background-color="#ffcc00" style:diagonal-bl-tr="none" style:diagonal-tl-br="none" fo:border-left="none" fo:padding="0.028in" fo:border-right="none" style:rotation-align="none" fo:border-top="0.91pt solid #000000"/>
    </style:style>
    <style:style style:name="ce132" style:family="table-cell" style:parent-style-name="Default">
      <style:table-cell-properties fo:border-bottom="none" fo:background-color="#00ffff" style:diagonal-bl-tr="none" style:diagonal-tl-br="none" fo:border-left="none" fo:padding="0.028in" fo:border-right="none" style:rotation-align="none" fo:border-top="0.91pt solid #000000"/>
    </style:style>
    <style:style style:name="ce133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3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padding="0.028in" fo:border-right="0.91pt solid #000000" style:rotation-align="none" fo:border-top="none"/>
    </style:style>
    <style:style style:name="ce136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4 (ICE 1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13" table:number-columns-repeated="3" table:default-cell-style-name="ce8"/>
        <table:table-column table:style-name="co8" table:default-cell-style-name="ce8"/>
        <table:table-column table:style-name="co14" table:default-cell-style-name="ce8"/>
        <table:table-column table:style-name="co8" table:number-columns-repeated="236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NPP St.224</text:p>
          </table:table-cell>
          <table:table-cell table:style-name="ce13" office:value-type="string">
            <text:p>84° 2,08' N</text:p>
          </table:table-cell>
          <table:table-cell table:style-name="ce13" office:value-type="string">
            <text:p>31° 14,7' E</text:p>
          </table:table-cell>
          <table:table-cell table:style-name="ce13"/>
          <table:table-cell table:style-name="ce30" office:value-type="string">
            <text:p>PAR µE m-2 s-1</text:p>
          </table:table-cell>
          <table:table-cell table:style-name="ce43" office:value-type="string">
            <text:p>STDEV</text:p>
          </table:table-cell>
          <table:table-cell table:style-name="ce46"/>
          <table:table-cell table:style-name="ce50" office:value-type="string">
            <text:p>cm</text:p>
          </table:table-cell>
          <table:table-cell table:style-name="ce60" office:value-type="string">
            <text:p>m</text:p>
          </table:table-cell>
          <table:table-cell table:style-name="ce5"/>
          <table:table-cell table:style-name="ce71" table:number-columns-repeated="3"/>
          <table:table-cell table:style-name="ce76" office:value-type="string">
            <text:p>Ice</text:p>
          </table:table-cell>
          <table:table-cell table:style-name="ce82" office:value-type="string">
            <text:p>Water</text:p>
          </table:table-cell>
          <table:table-cell table:style-name="ce85" office:value-type="string">
            <text:p>Snow</text:p>
          </table:table-cell>
          <table:table-cell table:number-columns-repeated="3"/>
          <table:table-cell office:value-type="string">
            <text:p>cm</text:p>
          </table:table-cell>
          <table:table-cell table:number-columns-repeated="1004"/>
        </table:table-row>
        <table:table-row table:style-name="ro2">
          <table:table-cell table:style-name="ce2" office:value-type="date" office:date-value="2012-08-09">
            <text:p>8/9/2012</text:p>
          </table:table-cell>
          <table:table-cell office:value-type="string">
            <text:p>Daylength</text:p>
          </table:table-cell>
          <table:table-cell office:value-type="string">
            <text:p>24 h</text:p>
          </table:table-cell>
          <table:table-cell table:style-name="ce29" office:value-type="string">
            <office:annotation draw:style-name="gr1" draw:text-style-name="P1" svg:width="1.4106in" svg:height="0.7717in" svg:x="3.2154in" svg:y="0.0728in" draw:caption-point-x="2.5394in" draw:caption-point-y="0.2224in">
              <dc:date>2013-08-12T00:00:00</dc:date>
              <text:p text:style-name="P1"><text:span text:style-name="T1">mfernand:</text:span></text:p>
              <text:p text:style-name="P1"><text:span text:style-name="T2">daily average Global radiation crown nest sensor</text:span></text:p>
            </office:annotation>
            <text:p>Incoming Irradiance</text:p>
          </table:table-cell>
          <table:table-cell table:style-name="ce31" office:value-type="float" office:value="304">
            <text:p>304</text:p>
          </table:table-cell>
          <table:table-cell table:style-name="ce44" office:value-type="float" office:value="122">
            <text:p>122</text:p>
          </table:table-cell>
          <table:table-cell table:style-name="ce47" office:value-type="string">
            <text:p>Ice thickness</text:p>
          </table:table-cell>
          <table:table-cell table:style-name="ce51" office:value-type="float" office:value="120">
            <text:p>120</text:p>
          </table:table-cell>
          <table:table-cell table:style-name="ce61" office:value-type="float" office:value="1.2">
            <text:p>1.2</text:p>
          </table:table-cell>
          <table:table-cell table:style-name="ce47" office:value-type="string">
            <text:p>Light extinction coefficient per meter</text:p>
          </table:table-cell>
          <table:table-cell table:style-name="ce72" table:number-columns-repeated="3"/>
          <table:table-cell table:style-name="ce51" office:value-type="float" office:value="-1.5">
            <office:annotation draw:style-name="gr1" draw:text-style-name="P1" svg:width="1.4102in" svg:height="0.7705in" svg:x="15.6461in" svg:y="0.1878in" draw:caption-point-x="2.9465in" draw:caption-point-y="0.1075in">
              <dc:date>2013-08-12T00:00:00</dc:date>
              <text:p text:style-name="P1"><text:span text:style-name="T1">mfernand:</text:span></text:p>
              <text:p text:style-name="P1"><text:span text:style-name="T2">Perovich</text:span></text:p>
            </office:annotation>
            <text:p>-1.5</text:p>
          </table:table-cell>
          <table:table-cell table:style-name="ce61" office:value-type="float" office:value="-0.1">
            <text:p>-0.1</text:p>
          </table:table-cell>
          <table:table-cell table:style-name="ce61" office:value-type="float" office:value="10">
            <office:annotation draw:style-name="gr1" draw:text-style-name="P1" svg:width="1.5748in" svg:height="0.7705in" svg:x="16.5055in" svg:y="0.1878in" draw:caption-point-x="3.848in" draw:caption-point-y="0.1075in">
              <dc:date>2013-08-12T00:00:00</dc:date>
              <text:p text:style-name="P1"><text:span text:style-name="T1">mfernand:</text:span></text:p>
              <text:p text:style-name="P1"><text:span text:style-name="T2">4-40 per meter from Christians Diplomarbeit</text:span></text:p>
            </office:annotation>
            <text:p>10</text:p>
          </table:table-cell>
          <table:table-cell table:style-name="ce90" office:value-type="string">
            <office:annotation draw:style-name="gr1" draw:text-style-name="P1" svg:width="1.4874in" svg:height="0.7705in" svg:x="18.3429in" svg:y="0.1878in" draw:caption-point-x="3.4752in" draw:caption-point-y="0.1075in">
              <dc:date>2013-08-12T00:00:00</dc:date>
              <text:p text:style-name="P1"><text:span text:style-name="T1">mfernand:</text:span></text:p>
              <text:p text:style-name="P1"><text:span text:style-name="T2">Ice Obs http://doi.pangaea.de/10.1594/PANGAEA.803221</text:span></text:p>
            </office:annotation>
            <text:p>Melt Pond coverage</text:p>
          </table:table-cell>
          <table:table-cell table:style-name="ce96" office:value-type="percentage" office:value="0.4">
            <text:p>40%</text:p>
          </table:table-cell>
          <table:table-cell table:style-name="ce97"/>
          <table:table-cell table:style-name="ce77" office:value-type="string">
            <text:p>Snow depth</text:p>
          </table:table-cell>
          <table:table-cell table:style-name="ce61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PI curve</text:p>
          </table:table-cell>
          <table:table-cell table:style-name="ce14" table:number-columns-repeated="5"/>
          <table:table-cell table:number-columns-repeated="3"/>
          <table:table-cell office:value-type="string">
            <text:p>Correction factor for Chl a (I.Peeken)</text:p>
          </table:table-cell>
          <table:table-cell office:value-type="float" office:value="0.5447">
            <text:p>0.5447</text:p>
          </table:table-cell>
          <table:table-cell table:number-columns-repeated="2"/>
          <table:table-cell table:style-name="ce77" office:value-type="string">
            <text:p>Reflection</text:p>
          </table:table-cell>
          <table:table-cell table:style-name="ce61" office:value-type="float" office:value="0.35">
            <text:p>0.35</text:p>
          </table:table-cell>
          <table:table-cell table:style-name="ce86"/>
          <table:table-cell table:style-name="ce91" office:value-type="string">
            <text:p>Melt Pond depth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<text:s/>f(x) = a*(1-exp((-b*x)/a))*(exp((-c*x)/a))</text:p>
          </table:table-cell>
          <table:table-cell table:style-name="ce15" office:value-type="string">
            <text:p>Pmax a</text:p>
          </table:table-cell>
          <table:table-cell table:style-name="ce26" office:value-type="string">
            <text:p>Initial slope b</text:p>
          </table:table-cell>
          <table:table-cell table:style-name="ce26" office:value-type="string">
            <text:p>Photoinhibition parameter c</text:p>
          </table:table-cell>
          <table:table-cell table:style-name="ce32" office:value-type="string">
            <text:p>R2</text:p>
          </table:table-cell>
          <table:table-cell/>
          <table:table-cell office:value-type="string">
            <text:p>I=I0*0,35*exp(-1,5*z)*(-0,1*z)</text:p>
          </table:table-cell>
          <table:table-cell table:style-name="ce52" office:value-type="string">
            <text:p>Depth (m)</text:p>
          </table:table-cell>
          <table:table-cell table:style-name="ce62" office:value-type="string">
            <text:p>Light</text:p>
          </table:table-cell>
          <table:table-cell table:style-name="ce70" office:value-type="string">
            <text:p>NPP for each depth (mg C/mg Chla h)</text:p>
          </table:table-cell>
          <table:table-cell table:style-name="ce73" office:value-type="string">
            <text:p>Chl a (mg/m3)</text:p>
          </table:table-cell>
          <table:table-cell table:style-name="ce73" office:value-type="string">
            <text:p>Chl a (mg/m3)corrected</text:p>
          </table:table-cell>
          <table:table-cell table:style-name="ce73" office:value-type="string">
            <text:p>NPP (mgC/m3 d) Multiplied by 0,1 to convert it /m and not per 10 cm and by 24 to convert it in daily</text:p>
          </table:table-cell>
          <table:table-cell table:style-name="ce78" office:value-type="string">
            <text:p>Integrated NPP (mg C/m2 h)</text:p>
          </table:table-cell>
          <table:table-cell table:style-name="ce83" office:value-type="string">
            <text:p>Depth (m)</text:p>
          </table:table-cell>
          <table:table-cell table:style-name="ce87" office:value-type="string">
            <text:p>Light</text:p>
          </table:table-cell>
          <table:table-cell table:style-name="ce70" office:value-type="string">
            <text:p>NPP for each depth (µg C/L d = mg C/m3 d)</text:p>
          </table:table-cell>
          <table:table-cell table:style-name="ce73" office:value-type="string">
            <text:p>Chl a (mg/m3)</text:p>
          </table:table-cell>
          <table:table-cell table:style-name="ce73" office:value-type="string">
            <text:p>Chl a (mg/m3)corrected</text:p>
          </table:table-cell>
          <table:table-cell table:style-name="ce73" office:value-type="string">
            <text:p>Multiplied by 0,1 to convert it /m and not per 10 cm</text:p>
          </table:table-cell>
          <table:table-cell table:style-name="ce78" office:value-type="string">
            <text:p>Integrated NPP (mg C/m2 d)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Water column (WUI)</text:p>
          </table:table-cell>
          <table:table-cell table:style-name="ce16" office:value-type="float" office:value="1164.70604693619">
            <text:p>1164.71</text:p>
          </table:table-cell>
          <table:table-cell table:style-name="ce16" office:value-type="float" office:value="0.0243459441758603">
            <text:p>0.02</text:p>
          </table:table-cell>
          <table:table-cell table:style-name="ce16" office:value-type="float" office:value="7.31923313076456">
            <text:p>7.32</text:p>
          </table:table-cell>
          <table:table-cell table:style-name="ce33" office:value-type="float" office:value="0.897694755526749">
            <text:p>0.90</text:p>
          </table:table-cell>
          <table:table-cell/>
          <table:table-cell table:style-name="ce48" office:value-type="string">
            <text:p>Ice (in 10 cm intervals)</text:p>
          </table:table-cell>
          <table:table-cell table:style-name="ce53" office:value-type="float" office:value="0.01">
            <text:p>0.01</text:p>
          </table:table-cell>
          <table:table-cell table:style-name="ce63" table:formula="of:=[.$E$2]*[.$O$3]*EXP([.$N$2]*[.H5])" office:value-type="float" office:value="104.815910373766">
            <text:p>104.82</text:p>
          </table:table-cell>
          <table:table-cell table:style-name="ce16" table:formula="of:=[.$B$6]*(1-EXP((-[.$C$6]*[.I5])/[.$B$6]))*(EXP((-[.$D$6]*[.I5])/[.$B$6]))" office:value-type="float" office:value="0.684367296520409">
            <text:p>0.68</text:p>
          </table:table-cell>
          <table:table-cell table:style-name="ce16" office:value-type="float" office:value="0.18961728194045">
            <text:p>0.19</text:p>
          </table:table-cell>
          <table:table-cell table:style-name="ce16" table:formula="of:=[.K5]/[.$K$3]" office:value-type="float" office:value="0.348113240206445">
            <text:p>0.35</text:p>
          </table:table-cell>
          <table:table-cell table:style-name="ce16" table:formula="of:=[.J5]*[.L5]*0.1*24" office:value-type="float" office:value="0.571769560999306">
            <office:annotation draw:style-name="gr1" draw:text-style-name="P1" svg:width="1.411in" svg:height="0.7713in" svg:x="15.7894in" svg:y="0.9787in" draw:caption-point-x="1.9996in" draw:caption-point-y="0.1083in">
              <dc:date>2013-08-12T00:00:00</dc:date>
              <text:p text:style-name="P1"><text:span text:style-name="T1">mfernand:</text:span></text:p>
              <text:p text:style-name="P1"><text:span text:style-name="T2"/></text:p>
            </office:annotation>
            <text:p>0.57</text:p>
          </table:table-cell>
          <table:table-cell table:style-name="ce79" table:formula="of:=SUM([.M5:.M17])" office:value-type="float" office:value="9.17004457440712">
            <text:p>9.17</text:p>
          </table:table-cell>
          <table:table-cell table:style-name="ce16" office:value-type="float" office:value="0.1">
            <text:p>0.10</text:p>
          </table:table-cell>
          <table:table-cell table:style-name="ce71" table:formula="of:=[.$E$2]*[.$O$3]*EXP([.$O$2]*[.O5])" office:value-type="float" office:value="105.341302310911">
            <text:p>105.3413023109</text:p>
          </table:table-cell>
          <table:table-cell table:style-name="ce92" table:formula="of:=[.$B$8]*(1-EXP((-[.$C$8]*[.P5])/[.$B$8]))*(EXP((-[.$D$8]*[.P5])/[.$B$8]))" office:value-type="float" office:value="1.30272425821064">
            <text:p>1.30</text:p>
          </table:table-cell>
          <table:table-cell table:style-name="ce16" office:value-type="float" office:value="0.245944482015069">
            <text:p>0.25</text:p>
          </table:table-cell>
          <table:table-cell table:style-name="ce16" table:formula="of:=[.R5]/[.$K$3]" office:value-type="float" office:value="0.451522823600274">
            <text:p>0.45</text:p>
          </table:table-cell>
          <table:table-cell table:style-name="ce71" table:formula="of:=[.Q5]*[.S5]*0.1*24" office:value-type="float" office:value="1.41170336505562">
            <text:p>1.4117033651</text:p>
          </table:table-cell>
          <table:table-cell table:style-name="ce98" table:formula="of:=SUM([.T5:.T10])" office:value-type="float" office:value="8.35840398977958">
            <text:p>8.3584039898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Ice top</text:p>
          </table:table-cell>
          <table:table-cell table:style-name="ce17" office:value-type="float" office:value="377.526595319259">
            <text:p>377.53</text:p>
          </table:table-cell>
          <table:table-cell table:style-name="ce17" office:value-type="float" office:value="0.0122761404391906">
            <text:p>0.01</text:p>
          </table:table-cell>
          <table:table-cell table:style-name="ce17" office:value-type="float" office:value="2.26793027690075">
            <text:p>2.27</text:p>
          </table:table-cell>
          <table:table-cell table:style-name="ce34" office:value-type="float" office:value="0.834404758609734">
            <text:p>0.83</text:p>
          </table:table-cell>
          <table:table-cell/>
          <table:table-cell table:style-name="ce6" office:value-type="string">
            <text:p>Freeboard 13 cm</text:p>
          </table:table-cell>
          <table:table-cell table:style-name="ce54" office:value-type="float" office:value="0.11">
            <text:p>0.11</text:p>
          </table:table-cell>
          <table:table-cell table:style-name="ce64" table:formula="of:=[.$E$2]*[.$O$3]*EXP([.$N$2]*[.H6])" office:value-type="float" office:value="90.2158901149542">
            <text:p>90.22</text:p>
          </table:table-cell>
          <table:table-cell table:style-name="ce17" table:formula="of:=[.$B$6]*(1-EXP((-[.$C$6]*[.I6])/[.$B$6]))*(EXP((-[.$D$6]*[.I6])/[.$B$6]))" office:value-type="float" office:value="0.643189427463614">
            <text:p>0.64</text:p>
          </table:table-cell>
          <table:table-cell table:style-name="ce17" office:value-type="float" office:value="0.0498724714694916">
            <text:p>0.05</text:p>
          </table:table-cell>
          <table:table-cell table:style-name="ce17" table:formula="of:=[.K6]/[.$K$3]" office:value-type="float" office:value="0.0915595216990849">
            <text:p>0.09</text:p>
          </table:table-cell>
          <table:table-cell table:style-name="ce17" table:formula="of:=[.J6]*[.L6]*0.1*24" office:value-type="float" office:value="0.141336279217144">
            <text:p>0.14</text:p>
          </table:table-cell>
          <table:table-cell table:style-name="ce34"/>
          <table:table-cell table:style-name="ce17" office:value-type="float" office:value="0.2">
            <text:p>0.20</text:p>
          </table:table-cell>
          <table:table-cell table:style-name="ce86" table:formula="of:=[.$E$2]*[.$O$3]*EXP([.$O$2]*[.O6])" office:value-type="float" office:value="104.293138839839">
            <text:p>104.2931388398</text:p>
          </table:table-cell>
          <table:table-cell table:style-name="ce93" table:formula="of:=[.$B$8]*(1-EXP((-[.$C$8]*[.P6])/[.$B$8]))*(EXP((-[.$D$8]*[.P6])/[.$B$8]))" office:value-type="float" office:value="1.29587683321657">
            <text:p>1.30</text:p>
          </table:table-cell>
          <table:table-cell table:style-name="ce17" office:value-type="float" office:value="0.245944482015069">
            <text:p>0.25</text:p>
          </table:table-cell>
          <table:table-cell table:style-name="ce17" table:formula="of:=[.R6]/[.$K$3]" office:value-type="float" office:value="0.451522823600274">
            <text:p>0.45</text:p>
          </table:table-cell>
          <table:table-cell table:style-name="ce86" table:formula="of:=[.Q6]*[.S6]*0.1*24" office:value-type="float" office:value="1.4042831202531">
            <text:p>1.4042831203</text:p>
          </table:table-cell>
          <table:table-cell table:style-name="ce99"/>
          <table:table-cell table:number-columns-repeated="1003"/>
        </table:table-row>
        <table:table-row table:style-name="ro5">
          <table:table-cell table:style-name="ce6" office:value-type="string">
            <text:p>Ice bottom</text:p>
          </table:table-cell>
          <table:table-cell table:style-name="ce17" office:value-type="float" office:value="0.0262054947940855">
            <text:p>0.03</text:p>
          </table:table-cell>
          <table:table-cell table:style-name="ce17" office:value-type="float" office:value="0.003102893909689">
            <text:p>0.00</text:p>
          </table:table-cell>
          <table:table-cell table:style-name="ce17" office:value-type="float" office:value="0.0000215126498349092">
            <text:p>0.00</text:p>
          </table:table-cell>
          <table:table-cell table:style-name="ce35" office:value-type="float" office:value="-0.0308199979366921">
            <office:annotation draw:style-name="gr1" draw:text-style-name="P1" svg:width="1.4102in" svg:height="0.7713in" svg:x="5.935in" svg:y="1.3433in" draw:caption-point-x="0.9539in" draw:caption-point-y="0.098in">
              <dc:date>2013-08-12T00:00:00</dc:date>
              <text:p text:style-name="P1"><text:span text:style-name="T1">mfernand:</text:span></text:p>
              <text:p text:style-name="P1"><text:span text:style-name="T2">Do not use this PI curve</text:span></text:p>
            </office:annotation>
            <text:p>-0.03</text:p>
          </table:table-cell>
          <table:table-cell/>
          <table:table-cell table:style-name="ce6"/>
          <table:table-cell table:style-name="ce54" office:value-type="float" office:value="0.21">
            <text:p>0.21</text:p>
          </table:table-cell>
          <table:table-cell table:style-name="ce64" table:formula="of:=[.$E$2]*[.$O$3]*EXP([.$N$2]*[.H7])" office:value-type="float" office:value="77.6495362222276">
            <text:p>77.65</text:p>
          </table:table-cell>
          <table:table-cell table:style-name="ce17" table:formula="of:=[.$B$6]*(1-EXP((-[.$C$6]*[.I7])/[.$B$6]))*(EXP((-[.$D$6]*[.I7])/[.$B$6]))" office:value-type="float" office:value="0.597129404777696">
            <text:p>0.60</text:p>
          </table:table-cell>
          <table:table-cell table:style-name="ce17" office:value-type="float" office:value="0.154209421405">
            <text:p>0.15</text:p>
          </table:table-cell>
          <table:table-cell table:style-name="ce17" table:formula="of:=[.K7]/[.$K$3]" office:value-type="float" office:value="0.283108906563246">
            <text:p>0.28</text:p>
          </table:table-cell>
          <table:table-cell table:style-name="ce17" table:formula="of:=[.J7]*[.L7]*0.1*24" office:value-type="float" office:value="0.405726366872101">
            <text:p>0.41</text:p>
          </table:table-cell>
          <table:table-cell table:style-name="ce34"/>
          <table:table-cell table:style-name="ce17" office:value-type="float" office:value="0.3">
            <text:p>0.30</text:p>
          </table:table-cell>
          <table:table-cell table:style-name="ce86" table:formula="of:=[.$E$2]*[.$O$3]*EXP([.$O$2]*[.O7])" office:value-type="float" office:value="103.255404769561">
            <text:p>103.2554047696</text:p>
          </table:table-cell>
          <table:table-cell table:style-name="ce93" table:formula="of:=[.$B$8]*(1-EXP((-[.$C$8]*[.P7])/[.$B$8]))*(EXP((-[.$D$8]*[.P7])/[.$B$8]))" office:value-type="float" office:value="1.28900473370825">
            <text:p>1.29</text:p>
          </table:table-cell>
          <table:table-cell table:style-name="ce17" office:value-type="float" office:value="0.245944482015069">
            <text:p>0.25</text:p>
          </table:table-cell>
          <table:table-cell table:style-name="ce17" table:formula="of:=[.R7]/[.$K$3]" office:value-type="float" office:value="0.451522823600274">
            <text:p>0.45</text:p>
          </table:table-cell>
          <table:table-cell table:style-name="ce86" table:formula="of:=[.Q7]*[.S7]*0.1*24" office:value-type="float" office:value="1.39683613679536">
            <text:p>1.3968361368</text:p>
          </table:table-cell>
          <table:table-cell table:style-name="ce99"/>
          <table:table-cell table:number-columns-repeated="1003"/>
        </table:table-row>
        <table:table-row table:style-name="ro2">
          <table:table-cell table:style-name="ce7" office:value-type="string">
            <text:p>Melt Pond (MP2)</text:p>
          </table:table-cell>
          <table:table-cell table:style-name="ce18" office:value-type="float" office:value="798.319962759201">
            <text:p>798.32</text:p>
          </table:table-cell>
          <table:table-cell table:style-name="ce18" office:value-type="float" office:value="0.0198929771450427">
            <text:p>0.02</text:p>
          </table:table-cell>
          <table:table-cell table:style-name="ce18" office:value-type="float" office:value="3.59252588844395">
            <text:p>3.59</text:p>
          </table:table-cell>
          <table:table-cell table:style-name="ce36" office:value-type="float" office:value="0.90731819409555">
            <text:p>0.91</text:p>
          </table:table-cell>
          <table:table-cell/>
          <table:table-cell table:style-name="ce6"/>
          <table:table-cell table:style-name="ce54" office:value-type="float" office:value="0.31">
            <text:p>0.31</text:p>
          </table:table-cell>
          <table:table-cell table:style-name="ce64" table:formula="of:=[.$E$2]*[.$O$3]*EXP([.$N$2]*[.H8])" office:value-type="float" office:value="66.8335751921778">
            <text:p>66.83</text:p>
          </table:table-cell>
          <table:table-cell table:style-name="ce17" table:formula="of:=[.$B$6]*(1-EXP((-[.$C$6]*[.I8])/[.$B$6]))*(EXP((-[.$D$6]*[.I8])/[.$B$6]))" office:value-type="float" office:value="0.548553480369443">
            <text:p>0.55</text:p>
          </table:table-cell>
          <table:table-cell table:style-name="ce17" office:value-type="float" office:value="0.205448326693794">
            <text:p>0.21</text:p>
          </table:table-cell>
          <table:table-cell table:style-name="ce17" table:formula="of:=[.K8]/[.$K$3]" office:value-type="float" office:value="0.377177027159526">
            <text:p>0.38</text:p>
          </table:table-cell>
          <table:table-cell table:style-name="ce17" table:formula="of:=[.J8]*[.L8]*0.1*24" office:value-type="float" office:value="0.496564250313019">
            <text:p>0.50</text:p>
          </table:table-cell>
          <table:table-cell table:style-name="ce34"/>
          <table:table-cell table:style-name="ce17" office:value-type="float" office:value="0.4">
            <text:p>0.40</text:p>
          </table:table-cell>
          <table:table-cell table:style-name="ce86" table:formula="of:=[.$E$2]*[.$O$3]*EXP([.$O$2]*[.O8])" office:value-type="float" office:value="102.227996325807">
            <text:p>102.2279963258</text:p>
          </table:table-cell>
          <table:table-cell table:style-name="ce93" table:formula="of:=[.$B$8]*(1-EXP((-[.$C$8]*[.P8])/[.$B$8]))*(EXP((-[.$D$8]*[.P8])/[.$B$8]))" office:value-type="float" office:value="1.28210933604623">
            <text:p>1.28</text:p>
          </table:table-cell>
          <table:table-cell table:style-name="ce17" office:value-type="float" office:value="0.245944482015069">
            <text:p>0.25</text:p>
          </table:table-cell>
          <table:table-cell table:style-name="ce17" table:formula="of:=[.R8]/[.$K$3]" office:value-type="float" office:value="0.451522823600274">
            <text:p>0.45</text:p>
          </table:table-cell>
          <table:table-cell table:style-name="ce86" table:formula="of:=[.Q8]*[.S8]*0.1*24" office:value-type="float" office:value="1.38936390618208">
            <text:p>1.3893639062</text:p>
          </table:table-cell>
          <table:table-cell table:style-name="ce99"/>
          <table:table-cell table:number-columns-repeated="1003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0.41">
            <text:p>0.41</text:p>
          </table:table-cell>
          <table:table-cell table:style-name="ce64" table:formula="of:=[.$E$2]*[.$O$3]*EXP([.$N$2]*[.H9])" office:value-type="float" office:value="57.5241912609113">
            <text:p>57.52</text:p>
          </table:table-cell>
          <table:table-cell table:style-name="ce17" table:formula="of:=[.$B$6]*(1-EXP((-[.$C$6]*[.I9])/[.$B$6]))*(EXP((-[.$D$6]*[.I9])/[.$B$6]))" office:value-type="float" office:value="0.499376695090049">
            <text:p>0.50</text:p>
          </table:table-cell>
          <table:table-cell table:style-name="ce17" office:value-type="float" office:value="0.37440424261688">
            <text:p>0.37</text:p>
          </table:table-cell>
          <table:table-cell table:style-name="ce17" table:formula="of:=[.K9]/[.$K$3]" office:value-type="float" office:value="0.687358624227796">
            <text:p>0.69</text:p>
          </table:table-cell>
          <table:table-cell table:style-name="ce17" table:formula="of:=[.J9]*[.L9]*0.1*24" office:value-type="float" office:value="0.823802107460447">
            <text:p>0.82</text:p>
          </table:table-cell>
          <table:table-cell table:style-name="ce34"/>
          <table:table-cell table:style-name="ce17" office:value-type="float" office:value="0.5">
            <text:p>0.50</text:p>
          </table:table-cell>
          <table:table-cell table:style-name="ce86" table:formula="of:=[.$E$2]*[.$O$3]*EXP([.$O$2]*[.O9])" office:value-type="float" office:value="101.210810766876">
            <text:p>101.2108107669</text:p>
          </table:table-cell>
          <table:table-cell table:style-name="ce93" table:formula="of:=[.$B$8]*(1-EXP((-[.$C$8]*[.P9])/[.$B$8]))*(EXP((-[.$D$8]*[.P9])/[.$B$8]))" office:value-type="float" office:value="1.27519199692245">
            <text:p>1.28</text:p>
          </table:table-cell>
          <table:table-cell table:style-name="ce17" office:value-type="float" office:value="0.245944482015069">
            <text:p>0.25</text:p>
          </table:table-cell>
          <table:table-cell table:style-name="ce17" table:formula="of:=[.R9]/[.$K$3]" office:value-type="float" office:value="0.451522823600274">
            <text:p>0.45</text:p>
          </table:table-cell>
          <table:table-cell table:style-name="ce86" table:formula="of:=[.Q9]*[.S9]*0.1*24" office:value-type="float" office:value="1.38186789859896">
            <text:p>1.3818678986</text:p>
          </table:table-cell>
          <table:table-cell table:style-name="ce99"/>
          <table:table-cell table:number-columns-repeated="1003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0.51">
            <text:p>0.51</text:p>
          </table:table-cell>
          <table:table-cell table:style-name="ce64" table:formula="of:=[.$E$2]*[.$O$3]*EXP([.$N$2]*[.H10])" office:value-type="float" office:value="49.5115302556669">
            <text:p>49.51</text:p>
          </table:table-cell>
          <table:table-cell table:style-name="ce17" table:formula="of:=[.$B$6]*(1-EXP((-[.$C$6]*[.I10])/[.$B$6]))*(EXP((-[.$D$6]*[.I10])/[.$B$6]))" office:value-type="float" office:value="0.451071435212135">
            <text:p>0.45</text:p>
          </table:table-cell>
          <table:table-cell table:style-name="ce17" office:value-type="float" office:value="0.343678993596921">
            <text:p>0.34</text:p>
          </table:table-cell>
          <table:table-cell table:style-name="ce17" table:formula="of:=[.K10]/[.$K$3]" office:value-type="float" office:value="0.630950970436793">
            <text:p>0.63</text:p>
          </table:table-cell>
          <table:table-cell table:style-name="ce17" table:formula="of:=[.J10]*[.L10]*0.1*24" office:value-type="float" office:value="0.683049503480193">
            <text:p>0.68</text:p>
          </table:table-cell>
          <table:table-cell table:style-name="ce34"/>
          <table:table-cell table:style-name="ce17" office:value-type="float" office:value="0.6">
            <text:p>0.60</text:p>
          </table:table-cell>
          <table:table-cell table:style-name="ce86" table:formula="of:=[.$E$2]*[.$O$3]*EXP([.$O$2]*[.O10])" office:value-type="float" office:value="100.203746373364">
            <text:p>100.2037463734</text:p>
          </table:table-cell>
          <table:table-cell table:style-name="ce93" table:formula="of:=[.$B$8]*(1-EXP((-[.$C$8]*[.P10])/[.$B$8]))*(EXP((-[.$D$8]*[.P10])/[.$B$8]))" office:value-type="float" office:value="1.2682540533388">
            <text:p>1.27</text:p>
          </table:table-cell>
          <table:table-cell table:style-name="ce17" office:value-type="float" office:value="0.245944482015069">
            <text:p>0.25</text:p>
          </table:table-cell>
          <table:table-cell table:style-name="ce17" table:formula="of:=[.R10]/[.$K$3]" office:value-type="float" office:value="0.451522823600274">
            <text:p>0.45</text:p>
          </table:table-cell>
          <table:table-cell table:style-name="ce86" table:formula="of:=[.Q10]*[.S10]*0.1*24" office:value-type="float" office:value="1.37434956289446">
            <text:p>1.3743495629</text:p>
          </table:table-cell>
          <table:table-cell table:style-name="ce99"/>
          <table:table-cell table:number-columns-repeated="1003"/>
        </table:table-row>
        <table:table-row table:style-name="ro6">
          <table:table-cell table:number-columns-repeated="6"/>
          <table:table-cell table:style-name="ce6"/>
          <table:table-cell table:style-name="ce54" office:value-type="float" office:value="0.61">
            <text:p>0.61</text:p>
          </table:table-cell>
          <table:table-cell table:style-name="ce64" table:formula="of:=[.$E$2]*[.$O$3]*EXP([.$N$2]*[.H11])" office:value-type="float" office:value="42.6149690160631">
            <text:p>42.61</text:p>
          </table:table-cell>
          <table:table-cell table:style-name="ce17" table:formula="of:=[.$B$6]*(1-EXP((-[.$C$6]*[.I11])/[.$B$6]))*(EXP((-[.$D$6]*[.I11])/[.$B$6]))" office:value-type="float" office:value="0.40470880261542">
            <text:p>0.40</text:p>
          </table:table-cell>
          <table:table-cell table:style-name="ce17" office:value-type="float" office:value="0.462158862192834">
            <text:p>0.46</text:p>
          </table:table-cell>
          <table:table-cell table:style-name="ce17" table:formula="of:=[.K11]/[.$K$3]" office:value-type="float" office:value="0.848464957211004">
            <text:p>0.85</text:p>
          </table:table-cell>
          <table:table-cell table:style-name="ce17" table:formula="of:=[.J11]*[.L11]*0.1*24" office:value-type="float" office:value="0.824114968545621">
            <text:p>0.82</text:p>
          </table:table-cell>
          <table:table-cell table:style-name="ce34"/>
          <table:table-cell table:style-name="ce65"/>
          <table:table-cell table:style-name="ce88" office:value-type="float" office:value="50">
            <text:p>50</text:p>
          </table:table-cell>
          <table:table-cell table:style-name="ce94" table:formula="of:=[.$B$8]*(1-EXP((-[.$C$8]*[.P11])/[.$B$8]))*(EXP((-[.$D$8]*[.P11])/[.$B$8]))" office:value-type="float" office:value="0.793744386978878">
            <text:p>0.79</text:p>
          </table:table-cell>
          <table:table-cell table:style-name="ce65" office:value-type="float" office:value="0.245944482015069">
            <text:p>0.25</text:p>
          </table:table-cell>
          <table:table-cell table:style-name="ce65" table:formula="of:=[.R11]/[.$K$3]" office:value-type="float" office:value="0.451522823600274">
            <text:p>0.45</text:p>
          </table:table-cell>
          <table:table-cell table:style-name="ce88" table:formula="of:=[.Q11]*[.S11]*24" office:value-type="float" office:value="8.60144896381371">
            <text:p>8.6014489638</text:p>
          </table:table-cell>
          <table:table-cell table:style-name="ce100"/>
          <table:table-cell table:number-columns-repeated="1003"/>
        </table:table-row>
        <table:table-row table:style-name="ro2">
          <table:table-cell table:number-columns-repeated="6"/>
          <table:table-cell table:style-name="ce6"/>
          <table:table-cell table:style-name="ce54" office:value-type="float" office:value="0.71">
            <text:p>0.71</text:p>
          </table:table-cell>
          <table:table-cell table:style-name="ce64" table:formula="of:=[.$E$2]*[.$O$3]*EXP([.$N$2]*[.H12])" office:value-type="float" office:value="36.6790437472322">
            <text:p>36.68</text:p>
          </table:table-cell>
          <table:table-cell table:style-name="ce17" table:formula="of:=[.$B$6]*(1-EXP((-[.$C$6]*[.I12])/[.$B$6]))*(EXP((-[.$D$6]*[.I12])/[.$B$6]))" office:value-type="float" office:value="0.361016407673509">
            <text:p>0.36</text:p>
          </table:table-cell>
          <table:table-cell table:style-name="ce17" office:value-type="float" office:value="0.472679789318269">
            <text:p>0.47</text:p>
          </table:table-cell>
          <table:table-cell table:style-name="ce17" table:formula="of:=[.K12]/[.$K$3]" office:value-type="float" office:value="0.86778004280938">
            <text:p>0.87</text:p>
          </table:table-cell>
          <table:table-cell table:style-name="ce17" table:formula="of:=[.J12]*[.L12]*0.1*24" office:value-type="float" office:value="0.751878800893935">
            <text:p>0.75</text:p>
          </table:table-cell>
          <table:table-cell table:style-name="ce34"/>
          <table:table-cell table:style-name="ce84"/>
          <table:table-cell table:style-name="ce89" office:value-type="float" office:value="10">
            <text:p>10</text:p>
          </table:table-cell>
          <table:table-cell table:style-name="ce95" table:formula="of:=[.$B$8]*(1-EXP((-[.$C$8]*[.P12])/[.$B$8]))*(EXP((-[.$D$8]*[.P12])/[.$B$8]))" office:value-type="float" office:value="0.190152462961414">
            <text:p>0.19</text:p>
          </table:table-cell>
          <table:table-cell table:style-name="ce84" office:value-type="float" office:value="0.245944482015069">
            <text:p>0.25</text:p>
          </table:table-cell>
          <table:table-cell table:style-name="ce65" table:formula="of:=[.R12]/[.$K$3]" office:value-type="float" office:value="0.451522823600274">
            <text:p>0.45</text:p>
          </table:table-cell>
          <table:table-cell table:style-name="ce89" table:formula="of:=[.Q12]*[.S12]*0.1*24" office:value-type="float" office:value="0.206059624778121">
            <text:p>0.2060596248</text:p>
          </table:table-cell>
          <table:table-cell table:style-name="ce101"/>
          <table:table-cell table:number-columns-repeated="1003"/>
        </table:table-row>
        <table:table-row table:style-name="ro6">
          <table:table-cell table:style-name="ce9" office:value-type="string">
            <text:p>SUMMARY</text:p>
          </table:table-cell>
          <table:table-cell table:style-name="ce19" office:value-type="string">
            <text:p>Water column</text:p>
          </table:table-cell>
          <table:table-cell table:style-name="ce27" office:value-type="string">
            <text:p>Ice </text:p>
          </table:table-cell>
          <table:table-cell table:style-name="ce27" office:value-type="string">
            <text:p>Melt Pond </text:p>
          </table:table-cell>
          <table:table-cell table:style-name="ce37" office:value-type="string">
            <text:p>Aggregate</text:p>
          </table:table-cell>
          <table:table-cell/>
          <table:table-cell table:style-name="ce6"/>
          <table:table-cell table:style-name="ce54" office:value-type="float" office:value="0.81">
            <text:p>0.81</text:p>
          </table:table-cell>
          <table:table-cell table:style-name="ce64" table:formula="of:=[.$E$2]*[.$O$3]*EXP([.$N$2]*[.H13])" office:value-type="float" office:value="31.5699455208864">
            <text:p>31.57</text:p>
          </table:table-cell>
          <table:table-cell table:style-name="ce17" table:formula="of:=[.$B$6]*(1-EXP((-[.$C$6]*[.I13])/[.$B$6]))*(EXP((-[.$D$6]*[.I13])/[.$B$6]))" office:value-type="float" office:value="0.32044111953916">
            <text:p>0.32</text:p>
          </table:table-cell>
          <table:table-cell table:style-name="ce17" office:value-type="float" office:value="0.462197509089896">
            <text:p>0.46</text:p>
          </table:table-cell>
          <table:table-cell table:style-name="ce17" table:formula="of:=[.K13]/[.$K$3]" office:value-type="float" office:value="0.848535908004214">
            <text:p>0.85</text:p>
          </table:table-cell>
          <table:table-cell table:style-name="ce17" table:formula="of:=[.J13]*[.L13]*0.1*24" office:value-type="float" office:value="0.652573911192116">
            <text:p>0.65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style-name="ce10" office:value-type="string">
            <text:p>NPP (m<text:span text:style-name="T3">g C/m2 d)</text:span></text:p>
          </table:table-cell>
          <table:table-cell table:style-name="ce20" table:formula="of:=[.N20]" office:value-type="float" office:value="19.3613935052373">
            <text:p>19.361</text:p>
          </table:table-cell>
          <table:table-cell table:style-name="ce20" table:formula="of:=[.N5]" office:value-type="float" office:value="9.17004457440712">
            <text:p>9.170</text:p>
          </table:table-cell>
          <table:table-cell table:style-name="ce20" table:formula="of:=[.U5]" office:value-type="float" office:value="8.35840398977958">
            <text:p>8.358</text:p>
          </table:table-cell>
          <table:table-cell table:style-name="ce38" table:formula="of:=[.E16]*[.B29]" office:value-type="float" office:value="0.001723464">
            <text:p>0.002</text:p>
          </table:table-cell>
          <table:table-cell table:style-name="ce4"/>
          <table:table-cell table:style-name="ce6"/>
          <table:table-cell table:style-name="ce54" office:value-type="float" office:value="0.91">
            <text:p>0.91</text:p>
          </table:table-cell>
          <table:table-cell table:style-name="ce64" table:formula="of:=[.$E$2]*[.$O$3]*EXP([.$N$2]*[.H14])" office:value-type="float" office:value="27.1725039251315">
            <text:p>27.17</text:p>
          </table:table-cell>
          <table:table-cell table:style-name="ce17" table:formula="of:=[.$B$6]*(1-EXP((-[.$C$6]*[.I14])/[.$B$6]))*(EXP((-[.$D$6]*[.I14])/[.$B$6]))" office:value-type="float" office:value="0.28320951317725">
            <text:p>0.28</text:p>
          </table:table-cell>
          <table:table-cell table:style-name="ce17" office:value-type="float" office:value="0.653531908010355">
            <text:p>0.65</text:p>
          </table:table-cell>
          <table:table-cell table:style-name="ce17" table:formula="of:=[.K14]/[.$K$3]" office:value-type="float" office:value="1.19980155683928">
            <text:p>1.20</text:p>
          </table:table-cell>
          <table:table-cell table:style-name="ce17" table:formula="of:=[.J14]*[.L14]*0.1*24" office:value-type="float" office:value="0.815508515572222">
            <text:p>0.82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style-name="ce11" office:value-type="string">
            <text:p>NPP at 50 µE (<text:span text:style-name="T4">mg C/m3 d) </text:span></text:p>
          </table:table-cell>
          <table:table-cell table:style-name="ce21" table:formula="of:=[.M38]" office:value-type="float" office:value="2.1456998591713">
            <text:p>2.146</text:p>
          </table:table-cell>
          <table:table-cell table:style-name="ce21" table:formula="of:=[.M19]" office:value-type="float" office:value="4.39334804456493">
            <text:p>4.393</text:p>
          </table:table-cell>
          <table:table-cell table:style-name="ce21" table:formula="of:=[.T11]" office:value-type="float" office:value="8.60144896381371">
            <text:p>8.601</text:p>
          </table:table-cell>
          <table:table-cell table:style-name="ce39" office:value-type="float" office:value="1010">
            <text:p>1010.000</text:p>
          </table:table-cell>
          <table:table-cell/>
          <table:table-cell table:style-name="ce6"/>
          <table:table-cell table:style-name="ce54" office:value-type="float" office:value="1.01">
            <text:p>1.01</text:p>
          </table:table-cell>
          <table:table-cell table:style-name="ce64" table:formula="of:=[.$E$2]*[.$O$3]*EXP([.$N$2]*[.H15])" office:value-type="float" office:value="23.3875908678018">
            <text:p>23.39</text:p>
          </table:table-cell>
          <table:table-cell table:style-name="ce17" table:formula="of:=[.$B$6]*(1-EXP((-[.$C$6]*[.I15])/[.$B$6]))*(EXP((-[.$D$6]*[.I15])/[.$B$6]))" office:value-type="float" office:value="0.249381970291692">
            <text:p>0.25</text:p>
          </table:table-cell>
          <table:table-cell table:style-name="ce17" office:value-type="float" office:value="1.34449651987121">
            <text:p>1.34</text:p>
          </table:table-cell>
          <table:table-cell table:style-name="ce17" table:formula="of:=[.K15]/[.$K$3]" office:value-type="float" office:value="2.46832480240722">
            <text:p>2.47</text:p>
          </table:table-cell>
          <table:table-cell table:style-name="ce17" table:formula="of:=[.J15]*[.L15]*0.1*24" office:value-type="float" office:value="1.47733368610599">
            <text:p>1.48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2">
          <table:table-cell table:style-name="ce12" office:value-type="string">
            <text:p>NPP at 50 µE (mg C/mg Chl a d) </text:p>
          </table:table-cell>
          <table:table-cell table:style-name="ce22" table:formula="of:=[.J38]*24" office:value-type="float" office:value="21.3265940024071">
            <text:p>21.327</text:p>
          </table:table-cell>
          <table:table-cell table:style-name="ce28" table:formula="of:=[.J19]*24" office:value-type="float" office:value="10.9003985923319">
            <text:p>10.900</text:p>
          </table:table-cell>
          <table:table-cell table:style-name="ce28" table:formula="of:=[.Q11]*24" office:value-type="float" office:value="19.0498652874931">
            <text:p>19.050</text:p>
          </table:table-cell>
          <table:table-cell table:style-name="ce40" table:formula="of:=[.E15]/[.B20]" office:value-type="float" office:value="0.99214968440036">
            <text:p>0.992</text:p>
          </table:table-cell>
          <table:table-cell table:style-name="ce45"/>
          <table:table-cell table:style-name="ce6"/>
          <table:table-cell table:style-name="ce54" office:value-type="float" office:value="1.11">
            <text:p>1.11</text:p>
          </table:table-cell>
          <table:table-cell table:style-name="ce64" table:formula="of:=[.$E$2]*[.$O$3]*EXP([.$N$2]*[.H16])" office:value-type="float" office:value="20.1298860092829">
            <text:p>20.13</text:p>
          </table:table-cell>
          <table:table-cell table:style-name="ce17" table:formula="of:=[.$B$6]*(1-EXP((-[.$C$6]*[.I16])/[.$B$6]))*(EXP((-[.$D$6]*[.I16])/[.$B$6]))" office:value-type="float" office:value="0.21889864964358">
            <text:p>0.22</text:p>
          </table:table-cell>
          <table:table-cell table:style-name="ce17" office:value-type="float" office:value="0.843880528504269">
            <text:p>0.84</text:p>
          </table:table-cell>
          <table:table-cell table:style-name="ce17" table:formula="of:=[.K16]/[.$K$3]" office:value-type="float" office:value="1.54925744171887">
            <text:p>1.55</text:p>
          </table:table-cell>
          <table:table-cell table:style-name="ce17" table:formula="of:=[.J16]*[.L16]*0.1*24" office:value-type="float" office:value="0.813912868662069">
            <text:p>0.81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1.21">
            <text:p>1.21</text:p>
          </table:table-cell>
          <table:table-cell table:style-name="ce64" table:formula="of:=[.$E$2]*[.$O$3]*EXP([.$N$2]*[.H17])" office:value-type="float" office:value="17.325953452717">
            <text:p>17.33</text:p>
          </table:table-cell>
          <table:table-cell table:style-name="ce17" table:formula="of:=[.$B$6]*(1-EXP((-[.$C$6]*[.I17])/[.$B$6]))*(EXP((-[.$D$6]*[.I17])/[.$B$6]))" office:value-type="float" office:value="0.191617000911545">
            <text:p>0.19</text:p>
          </table:table-cell>
          <table:table-cell table:style-name="ce17" office:value-type="float" office:value="0.843880528504269">
            <text:p>0.84</text:p>
          </table:table-cell>
          <table:table-cell table:style-name="ce17" table:formula="of:=[.K17]/[.$K$3]" office:value-type="float" office:value="1.54925744171887">
            <text:p>1.55</text:p>
          </table:table-cell>
          <table:table-cell table:style-name="ce17" table:formula="of:=[.J17]*[.L17]*0.1*24" office:value-type="float" office:value="0.712473755092952">
            <text:p>0.71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5"/>
          <table:table-cell table:style-name="ce65" office:value-type="float" office:value="10">
            <text:p>10.00</text:p>
          </table:table-cell>
          <table:table-cell table:style-name="ce65" table:formula="of:=[.$B$6]*(1-EXP((-[.$C$6]*[.I18])/[.$B$6]))*(EXP((-[.$D$6]*[.I18])/[.$B$6]))" office:value-type="float" office:value="0.115585058576265">
            <text:p>0.12</text:p>
          </table:table-cell>
          <table:table-cell table:style-name="ce65" table:formula="of:=AVERAGE([.K5:.K11])" office:value-type="float" office:value="0.254198514273625">
            <text:p>0.25</text:p>
          </table:table-cell>
          <table:table-cell table:style-name="ce75" office:value-type="float" office:value="0.403044715048815">
            <office:annotation draw:style-name="gr1" draw:text-style-name="P1" svg:width="1.4098in" svg:height="0.7713in" svg:x="16.9232in" svg:y="3.3748in" draw:caption-point-x="-0.5106in" draw:caption-point-y="0.1083in">
              <dc:date>2013-08-12T00:00:00</dc:date>
              <text:p text:style-name="P1"><text:span text:style-name="T1">mfernand:</text:span></text:p>
              <text:p text:style-name="P1"><text:span text:style-name="T2">Ice top average Chl a corrected used to divide PP values before fitting PI curve</text:span></text:p>
            </office:annotation>
            <text:p>0.40</text:p>
          </table:table-cell>
          <table:table-cell table:style-name="ce75" table:formula="of:=[.J18]*[.L18]*24" office:value-type="float" office:value="1.11806272794651">
            <text:p>1.12</text:p>
          </table:table-cell>
          <table:table-cell table:style-name="ce80"/>
          <table:table-cell table:style-name="ce81"/>
          <table:table-cell table:number-columns-repeated="1009"/>
        </table:table-row>
        <table:table-row table:style-name="ro2">
          <table:table-cell/>
          <table:table-cell table:style-name="ce4" office:value-type="string">
            <text:p>Chl a content of aggregate slurry in mg m-3</text:p>
          </table:table-cell>
          <table:table-cell table:number-columns-repeated="2"/>
          <table:table-cell table:style-name="ce41"/>
          <table:table-cell/>
          <table:table-cell table:style-name="ce7"/>
          <table:table-cell table:style-name="ce55"/>
          <table:table-cell table:style-name="ce65" office:value-type="float" office:value="50">
            <text:p>50.00</text:p>
          </table:table-cell>
          <table:table-cell table:style-name="ce65" table:formula="of:=[.$B$6]*(1-EXP((-[.$C$6]*[.I19])/[.$B$6]))*(EXP((-[.$D$6]*[.I19])/[.$B$6]))" office:value-type="float" office:value="0.454183274680498">
            <text:p>0.45</text:p>
          </table:table-cell>
          <table:table-cell table:style-name="ce65" table:formula="of:=AVERAGE([.K5:.K11])" office:value-type="float" office:value="0.254198514273625">
            <text:p>0.25</text:p>
          </table:table-cell>
          <table:table-cell table:style-name="ce75" office:value-type="float" office:value="0.403044715048815">
            <text:p>0.40</text:p>
          </table:table-cell>
          <table:table-cell table:style-name="ce75" table:formula="of:=[.J19]*[.L19]*24" office:value-type="float" office:value="4.39334804456493">
            <text:p>4.39</text:p>
          </table:table-cell>
          <table:table-cell table:style-name="ce80"/>
          <table:table-cell table:style-name="ce81"/>
          <table:table-cell table:number-columns-repeated="1009"/>
        </table:table-row>
        <table:table-row table:style-name="ro5">
          <table:table-cell/>
          <table:table-cell table:style-name="ce23" office:value-type="float" office:value="1017.9915549844">
            <text:p>1017.9916</text:p>
          </table:table-cell>
          <table:table-cell table:number-columns-repeated="2"/>
          <table:table-cell table:style-name="ce42"/>
          <table:table-cell/>
          <table:table-cell table:style-name="ce49" office:value-type="string">
            <text:p>Water (use CTD St.227 because Haukes CTD profile for 224 is wrong)</text:p>
          </table:table-cell>
          <table:table-cell table:style-name="ce56" office:value-type="float" office:value="1">
            <text:p>1</text:p>
          </table:table-cell>
          <table:table-cell table:style-name="ce66" table:formula="of:=[.$E$2]*[.$O$3]*EXP([.$N$2]*[.$H$17])*EXP([.$O$2]*[.H20])" office:value-type="float" office:value="15.6771709871676">
            <text:p>15.68</text:p>
          </table:table-cell>
          <table:table-cell table:style-name="ce16" table:formula="of:=[.$B$5]*(1-EXP((-[.$C$5]*[.I20])/[.$B$5]))*(EXP((-[.$D$5]*[.I20])/[.$B$5]))" office:value-type="float" office:value="0.345809724514301">
            <text:p>0.35</text:p>
          </table:table-cell>
          <table:table-cell table:style-name="ce16" office:value-type="float" office:value="0.1885602">
            <text:p>0.19</text:p>
          </table:table-cell>
          <table:table-cell table:style-name="ce16" table:formula="of:=[.K20]/[.$K$3]" office:value-type="float" office:value="0.346172572058014">
            <text:p>0.35</text:p>
          </table:table-cell>
          <table:table-cell table:style-name="ce16" table:formula="of:=[.J20]*[.L20]*24" office:value-type="float" office:value="2.87303620266693">
            <text:p>2.87</text:p>
          </table:table-cell>
          <table:table-cell table:style-name="ce79" table:formula="of:=SUM([.M20:.M37])" office:value-type="float" office:value="19.3613935052373">
            <text:p>19.36</text:p>
          </table:table-cell>
          <table:table-cell table:style-name="ce81"/>
          <table:table-cell table:number-columns-repeated="1009"/>
        </table:table-row>
        <table:table-row table:style-name="ro5">
          <table:table-cell/>
          <table:table-cell table:style-name="ce4"/>
          <table:table-cell table:number-columns-repeated="4"/>
          <table:table-cell table:style-name="ce6"/>
          <table:table-cell table:style-name="ce57" office:value-type="float" office:value="2">
            <text:p>2</text:p>
          </table:table-cell>
          <table:table-cell table:style-name="ce67" table:formula="of:=[.$E$2]*[.$O$3]*EXP([.$N$2]*[.$H$17])*EXP([.$O$2]*[.H21])" office:value-type="float" office:value="14.185290918137">
            <text:p>14.19</text:p>
          </table:table-cell>
          <table:table-cell table:style-name="ce17" table:formula="of:=[.$B$5]*(1-EXP((-[.$C$5]*[.I21])/[.$B$5]))*(EXP((-[.$D$5]*[.I21])/[.$B$5]))" office:value-type="float" office:value="0.315853829865214">
            <text:p>0.32</text:p>
          </table:table-cell>
          <table:table-cell table:style-name="ce17" office:value-type="float" office:value="0.1885602">
            <text:p>0.19</text:p>
          </table:table-cell>
          <table:table-cell table:style-name="ce17" table:formula="of:=[.K21]/[.$K$3]" office:value-type="float" office:value="0.346172572058014">
            <text:p>0.35</text:p>
          </table:table-cell>
          <table:table-cell table:style-name="ce17" table:formula="of:=[.J21]*[.L21]*24" office:value-type="float" office:value="2.62415838429157">
            <text:p>2.62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 office:value-type="string">
            <text:p>Chl a content per aggregate in mg L-1 derived from the dilution factor</text:p>
          </table:table-cell>
          <table:table-cell table:number-columns-repeated="4"/>
          <table:table-cell table:style-name="ce6"/>
          <table:table-cell table:style-name="ce57" office:value-type="float" office:value="3">
            <text:p>3</text:p>
          </table:table-cell>
          <table:table-cell table:style-name="ce67" table:formula="of:=[.$E$2]*[.$O$3]*EXP([.$N$2]*[.$H$17])*EXP([.$O$2]*[.H22])" office:value-type="float" office:value="12.835382008456">
            <text:p>12.84</text:p>
          </table:table-cell>
          <table:table-cell table:style-name="ce17" table:formula="of:=[.$B$5]*(1-EXP((-[.$C$5]*[.I22])/[.$B$5]))*(EXP((-[.$D$5]*[.I22])/[.$B$5]))" office:value-type="float" office:value="0.288235177016374">
            <text:p>0.29</text:p>
          </table:table-cell>
          <table:table-cell table:style-name="ce17" office:value-type="float" office:value="0.1885602">
            <text:p>0.19</text:p>
          </table:table-cell>
          <table:table-cell table:style-name="ce17" table:formula="of:=[.K22]/[.$K$3]" office:value-type="float" office:value="0.346172572058014">
            <text:p>0.35</text:p>
          </table:table-cell>
          <table:table-cell table:style-name="ce17" table:formula="of:=[.J22]*[.L22]*24" office:value-type="float" office:value="2.39469870204852">
            <text:p>2.39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24" office:value-type="float" office:value="3.66476959794382">
            <text:p>3.665</text:p>
          </table:table-cell>
          <table:table-cell table:number-columns-repeated="4"/>
          <table:table-cell table:style-name="ce6"/>
          <table:table-cell table:style-name="ce57" office:value-type="float" office:value="4">
            <text:p>4</text:p>
          </table:table-cell>
          <table:table-cell table:style-name="ce67" table:formula="of:=[.$E$2]*[.$O$3]*EXP([.$N$2]*[.$H$17])*EXP([.$O$2]*[.H23])" office:value-type="float" office:value="11.6139339160366">
            <text:p>11.61</text:p>
          </table:table-cell>
          <table:table-cell table:style-name="ce17" table:formula="of:=[.$B$5]*(1-EXP((-[.$C$5]*[.I23])/[.$B$5]))*(EXP((-[.$D$5]*[.I23])/[.$B$5]))" office:value-type="float" office:value="0.262818928460329">
            <text:p>0.26</text:p>
          </table:table-cell>
          <table:table-cell table:style-name="ce17" office:value-type="float" office:value="0.1582464">
            <text:p>0.16</text:p>
          </table:table-cell>
          <table:table-cell table:style-name="ce17" table:formula="of:=[.K23]/[.$K$3]" office:value-type="float" office:value="0.290520286396181">
            <text:p>0.29</text:p>
          </table:table-cell>
          <table:table-cell table:style-name="ce17" table:formula="of:=[.J23]*[.L23]*24" office:value-type="float" office:value="1.83250152879918">
            <text:p>1.83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/>
          <table:table-cell table:number-columns-repeated="4"/>
          <table:table-cell table:style-name="ce6"/>
          <table:table-cell table:style-name="ce57" office:value-type="float" office:value="5">
            <text:p>5</text:p>
          </table:table-cell>
          <table:table-cell table:style-name="ce67" table:formula="of:=[.$E$2]*[.$O$3]*EXP([.$N$2]*[.$H$17])*EXP([.$O$2]*[.H24])" office:value-type="float" office:value="10.5087219778268">
            <text:p>10.51</text:p>
          </table:table-cell>
          <table:table-cell table:style-name="ce17" table:formula="of:=[.$B$5]*(1-EXP((-[.$C$5]*[.I24])/[.$B$5]))*(EXP((-[.$D$5]*[.I24])/[.$B$5]))" office:value-type="float" office:value="0.239468580832093">
            <text:p>0.24</text:p>
          </table:table-cell>
          <table:table-cell table:style-name="ce17" office:value-type="float" office:value="0.1582464">
            <text:p>0.16</text:p>
          </table:table-cell>
          <table:table-cell table:style-name="ce17" table:formula="of:=[.K24]/[.$K$3]" office:value-type="float" office:value="0.290520286396181">
            <text:p>0.29</text:p>
          </table:table-cell>
          <table:table-cell table:style-name="ce17" table:formula="of:=[.J24]*[.L24]*24" office:value-type="float" office:value="1.66969153646944">
            <text:p>1.67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 office:value-type="string">
            <text:p>Chl a content per aggregate in mg L-1 derived from the C:Chl a ratio</text:p>
          </table:table-cell>
          <table:table-cell table:number-columns-repeated="4"/>
          <table:table-cell table:style-name="ce6"/>
          <table:table-cell table:style-name="ce57" office:value-type="float" office:value="6">
            <text:p>6</text:p>
          </table:table-cell>
          <table:table-cell table:style-name="ce67" table:formula="of:=[.$E$2]*[.$O$3]*EXP([.$N$2]*[.$H$17])*EXP([.$O$2]*[.H25])" office:value-type="float" office:value="9.50868486127454">
            <text:p>9.51</text:p>
          </table:table-cell>
          <table:table-cell table:style-name="ce17" table:formula="of:=[.$B$5]*(1-EXP((-[.$C$5]*[.I25])/[.$B$5]))*(EXP((-[.$D$5]*[.I25])/[.$B$5]))" office:value-type="float" office:value="0.218048408553986">
            <text:p>0.22</text:p>
          </table:table-cell>
          <table:table-cell table:style-name="ce17" office:value-type="float" office:value="0.104049">
            <text:p>0.10</text:p>
          </table:table-cell>
          <table:table-cell table:style-name="ce17" table:formula="of:=[.K25]/[.$K$3]" office:value-type="float" office:value="0.191020745364421">
            <text:p>0.19</text:p>
          </table:table-cell>
          <table:table-cell table:style-name="ce17" table:formula="of:=[.J25]*[.L25]*24" office:value-type="float" office:value="0.999642468660194">
            <text:p>1.00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24" office:value-type="float" office:value="3.6392999707799">
            <text:p>3.639</text:p>
          </table:table-cell>
          <table:table-cell table:number-columns-repeated="4"/>
          <table:table-cell table:style-name="ce6"/>
          <table:table-cell table:style-name="ce57" office:value-type="float" office:value="7">
            <text:p>7</text:p>
          </table:table-cell>
          <table:table-cell table:style-name="ce67" table:formula="of:=[.$E$2]*[.$O$3]*EXP([.$N$2]*[.$H$17])*EXP([.$O$2]*[.H26])" office:value-type="float" office:value="8.60381385879327">
            <text:p>8.60</text:p>
          </table:table-cell>
          <table:table-cell table:style-name="ce17" table:formula="of:=[.$B$5]*(1-EXP((-[.$C$5]*[.I26])/[.$B$5]))*(EXP((-[.$D$5]*[.I26])/[.$B$5]))" office:value-type="float" office:value="0.198425344923043">
            <text:p>0.20</text:p>
          </table:table-cell>
          <table:table-cell table:style-name="ce17" office:value-type="float" office:value="0.0893514">
            <text:p>0.09</text:p>
          </table:table-cell>
          <table:table-cell table:style-name="ce17" table:formula="of:=[.K26]/[.$K$3]" office:value-type="float" office:value="0.164037818982926">
            <text:p>0.16</text:p>
          </table:table-cell>
          <table:table-cell table:style-name="ce17" table:formula="of:=[.J26]*[.L26]*24" office:value-type="float" office:value="0.781182259490661">
            <text:p>0.78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/>
          <table:table-cell table:number-columns-repeated="4"/>
          <table:table-cell table:style-name="ce6"/>
          <table:table-cell table:style-name="ce57" office:value-type="float" office:value="8">
            <text:p>8</text:p>
          </table:table-cell>
          <table:table-cell table:style-name="ce67" table:formula="of:=[.$E$2]*[.$O$3]*EXP([.$N$2]*[.$H$17])*EXP([.$O$2]*[.H27])" office:value-type="float" office:value="7.78505271725251">
            <text:p>7.79</text:p>
          </table:table-cell>
          <table:table-cell table:style-name="ce17" table:formula="of:=[.$B$5]*(1-EXP((-[.$C$5]*[.I27])/[.$B$5]))*(EXP((-[.$D$5]*[.I27])/[.$B$5]))" office:value-type="float" office:value="0.180470393655836">
            <text:p>0.18</text:p>
          </table:table-cell>
          <table:table-cell table:style-name="ce17" office:value-type="float" office:value="0.0911886">
            <text:p>0.09</text:p>
          </table:table-cell>
          <table:table-cell table:style-name="ce17" table:formula="of:=[.K27]/[.$K$3]" office:value-type="float" office:value="0.167410684780613">
            <text:p>0.17</text:p>
          </table:table-cell>
          <table:table-cell table:style-name="ce17" table:formula="of:=[.J27]*[.L27]*24" office:value-type="float" office:value="0.725104132429206">
            <text:p>0.73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 office:value-type="string">
            <text:p>Up-scaling per m-2 of dilution factor derived Chl a </text:p>
          </table:table-cell>
          <table:table-cell table:number-columns-repeated="4"/>
          <table:table-cell table:style-name="ce6"/>
          <table:table-cell table:style-name="ce57" office:value-type="float" office:value="9">
            <text:p>9</text:p>
          </table:table-cell>
          <table:table-cell table:style-name="ce67" table:formula="of:=[.$E$2]*[.$O$3]*EXP([.$N$2]*[.$H$17])*EXP([.$O$2]*[.H28])" office:value-type="float" office:value="7.04420699995259">
            <text:p>7.04</text:p>
          </table:table-cell>
          <table:table-cell table:style-name="ce17" table:formula="of:=[.$B$5]*(1-EXP((-[.$C$5]*[.I28])/[.$B$5]))*(EXP((-[.$D$5]*[.I28])/[.$B$5]))" office:value-type="float" office:value="0.164059652700483">
            <text:p>0.16</text:p>
          </table:table-cell>
          <table:table-cell table:style-name="ce17" office:value-type="float" office:value="0.0893514">
            <text:p>0.09</text:p>
          </table:table-cell>
          <table:table-cell table:style-name="ce17" table:formula="of:=[.K28]/[.$K$3]" office:value-type="float" office:value="0.164037818982926">
            <text:p>0.16</text:p>
          </table:table-cell>
          <table:table-cell table:style-name="ce17" table:formula="of:=[.J28]*[.L28]*24" office:value-type="float" office:value="0.645887702690006">
            <text:p>0.65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25" office:value-type="float" office:value="0.00173710078942537">
            <text:p>0.00174</text:p>
          </table:table-cell>
          <table:table-cell table:number-columns-repeated="4"/>
          <table:table-cell table:style-name="ce6"/>
          <table:table-cell table:style-name="ce57" office:value-type="float" office:value="10">
            <text:p>10</text:p>
          </table:table-cell>
          <table:table-cell table:style-name="ce67" table:formula="of:=[.$E$2]*[.$O$3]*EXP([.$N$2]*[.$H$17])*EXP([.$O$2]*[.H29])" office:value-type="float" office:value="6.37386207394794">
            <text:p>6.37</text:p>
          </table:table-cell>
          <table:table-cell table:style-name="ce17" table:formula="of:=[.$B$5]*(1-EXP((-[.$C$5]*[.I29])/[.$B$5]))*(EXP((-[.$D$5]*[.I29])/[.$B$5]))" office:value-type="float" office:value="0.149075021311448">
            <text:p>0.15</text:p>
          </table:table-cell>
          <table:table-cell table:style-name="ce17" office:value-type="float" office:value="0.0893514">
            <text:p>0.09</text:p>
          </table:table-cell>
          <table:table-cell table:style-name="ce17" table:formula="of:=[.K29]/[.$K$3]" office:value-type="float" office:value="0.164037818982926">
            <text:p>0.16</text:p>
          </table:table-cell>
          <table:table-cell table:style-name="ce17" table:formula="of:=[.J29]*[.L29]*24" office:value-type="float" office:value="0.586894592658318">
            <text:p>0.59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/>
          <table:table-cell table:number-columns-repeated="4"/>
          <table:table-cell table:style-name="ce6"/>
          <table:table-cell table:style-name="ce57" office:value-type="float" office:value="11">
            <text:p>11</text:p>
          </table:table-cell>
          <table:table-cell table:style-name="ce67" table:formula="of:=[.$E$2]*[.$O$3]*EXP([.$N$2]*[.$H$17])*EXP([.$O$2]*[.H30])" office:value-type="float" office:value="5.76730890190838">
            <text:p>5.77</text:p>
          </table:table-cell>
          <table:table-cell table:style-name="ce17" table:formula="of:=[.$B$5]*(1-EXP((-[.$C$5]*[.I30])/[.$B$5]))*(EXP((-[.$D$5]*[.I30])/[.$B$5]))" office:value-type="float" office:value="0.135404651292782">
            <text:p>0.14</text:p>
          </table:table-cell>
          <table:table-cell table:style-name="ce17" office:value-type="float" office:value="0.0893514">
            <text:p>0.09</text:p>
          </table:table-cell>
          <table:table-cell table:style-name="ce17" table:formula="of:=[.K30]/[.$K$3]" office:value-type="float" office:value="0.164037818982926">
            <text:p>0.16</text:p>
          </table:table-cell>
          <table:table-cell table:style-name="ce17" table:formula="of:=[.J30]*[.L30]*24" office:value-type="float" office:value="0.53307560827708">
            <text:p>0.53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4" office:value-type="string">
            <text:p>Up-scaling per m-2 of C:Chl a ratio derived Chl a </text:p>
          </table:table-cell>
          <table:table-cell table:number-columns-repeated="4"/>
          <table:table-cell table:style-name="ce6"/>
          <table:table-cell table:style-name="ce57" office:value-type="float" office:value="12">
            <text:p>12</text:p>
          </table:table-cell>
          <table:table-cell table:style-name="ce67" table:formula="of:=[.$E$2]*[.$O$3]*EXP([.$N$2]*[.$H$17])*EXP([.$O$2]*[.H31])" office:value-type="float" office:value="5.21847689581858">
            <text:p>5.22</text:p>
          </table:table-cell>
          <table:table-cell table:style-name="ce17" table:formula="of:=[.$B$5]*(1-EXP((-[.$C$5]*[.I31])/[.$B$5]))*(EXP((-[.$D$5]*[.I31])/[.$B$5]))" office:value-type="float" office:value="0.122943194124382">
            <text:p>0.12</text:p>
          </table:table-cell>
          <table:table-cell table:style-name="ce17" office:value-type="float" office:value="0.0893514">
            <text:p>0.09</text:p>
          </table:table-cell>
          <table:table-cell table:style-name="ce17" table:formula="of:=[.K31]/[.$K$3]" office:value-type="float" office:value="0.164037818982926">
            <text:p>0.16</text:p>
          </table:table-cell>
          <table:table-cell table:style-name="ce17" table:formula="of:=[.J31]*[.L31]*24" office:value-type="float" office:value="0.484016002150997">
            <text:p>0.48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/>
          <table:table-cell table:style-name="ce25" office:value-type="float" office:value="0.00172502818614967">
            <text:p>0.00173</text:p>
          </table:table-cell>
          <table:table-cell table:number-columns-repeated="4"/>
          <table:table-cell table:style-name="ce6"/>
          <table:table-cell table:style-name="ce57" office:value-type="float" office:value="13">
            <text:p>13</text:p>
          </table:table-cell>
          <table:table-cell table:style-name="ce67" table:formula="of:=[.$E$2]*[.$O$3]*EXP([.$N$2]*[.$H$17])*EXP([.$O$2]*[.H32])" office:value-type="float" office:value="4.72187316049279">
            <text:p>4.72</text:p>
          </table:table-cell>
          <table:table-cell table:style-name="ce17" table:formula="of:=[.$B$5]*(1-EXP((-[.$C$5]*[.I32])/[.$B$5]))*(EXP((-[.$D$5]*[.I32])/[.$B$5]))" office:value-type="float" office:value="0.111591887461356">
            <text:p>0.11</text:p>
          </table:table-cell>
          <table:table-cell table:style-name="ce17" office:value-type="float" office:value="0.1077234">
            <text:p>0.11</text:p>
          </table:table-cell>
          <table:table-cell table:style-name="ce17" table:formula="of:=[.K32]/[.$K$3]" office:value-type="float" office:value="0.197766476959794">
            <text:p>0.20</text:p>
          </table:table-cell>
          <table:table-cell table:style-name="ce17" table:formula="of:=[.J32]*[.L32]*24" office:value-type="float" office:value="0.529659226572631">
            <text:p>0.53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7" office:value-type="float" office:value="14">
            <text:p>14</text:p>
          </table:table-cell>
          <table:table-cell table:style-name="ce67" table:formula="of:=[.$E$2]*[.$O$3]*EXP([.$N$2]*[.$H$17])*EXP([.$O$2]*[.H33])" office:value-type="float" office:value="4.2725275188336">
            <text:p>4.27</text:p>
          </table:table-cell>
          <table:table-cell table:style-name="ce17" table:formula="of:=[.$B$5]*(1-EXP((-[.$C$5]*[.I33])/[.$B$5]))*(EXP((-[.$D$5]*[.I33])/[.$B$5]))" office:value-type="float" office:value="0.101258517266974">
            <text:p>0.10</text:p>
          </table:table-cell>
          <table:table-cell table:style-name="ce17" office:value-type="float" office:value="0.1031304">
            <text:p>0.10</text:p>
          </table:table-cell>
          <table:table-cell table:style-name="ce17" table:formula="of:=[.K33]/[.$K$3]" office:value-type="float" office:value="0.189334312465577">
            <text:p>0.19</text:p>
          </table:table-cell>
          <table:table-cell table:style-name="ce17" table:formula="of:=[.J33]*[.L33]*24" office:value-type="float" office:value="0.460121081952631">
            <text:p>0.46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7" office:value-type="float" office:value="15">
            <text:p>15</text:p>
          </table:table-cell>
          <table:table-cell table:style-name="ce67" table:formula="of:=[.$E$2]*[.$O$3]*EXP([.$N$2]*[.$H$17])*EXP([.$O$2]*[.H34])" office:value-type="float" office:value="3.86594276862897">
            <text:p>3.87</text:p>
          </table:table-cell>
          <table:table-cell table:style-name="ce17" table:formula="of:=[.$B$5]*(1-EXP((-[.$C$5]*[.I34])/[.$B$5]))*(EXP((-[.$D$5]*[.I34])/[.$B$5]))" office:value-type="float" office:value="0.0918572855374509">
            <text:p>0.09</text:p>
          </table:table-cell>
          <table:table-cell table:style-name="ce17" office:value-type="float" office:value="0.1297698">
            <text:p>0.13</text:p>
          </table:table-cell>
          <table:table-cell table:style-name="ce17" table:formula="of:=[.K34]/[.$K$3]" office:value-type="float" office:value="0.238240866532036">
            <text:p>0.24</text:p>
          </table:table-cell>
          <table:table-cell table:style-name="ce17" table:formula="of:=[.J34]*[.L34]*24" office:value-type="float" office:value="0.525219823289351">
            <text:p>0.53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7" office:value-type="float" office:value="16">
            <text:p>16</text:p>
          </table:table-cell>
          <table:table-cell table:style-name="ce67" table:formula="of:=[.$E$2]*[.$O$3]*EXP([.$N$2]*[.$H$17])*EXP([.$O$2]*[.H35])" office:value-type="float" office:value="3.49804967304103">
            <text:p>3.50</text:p>
          </table:table-cell>
          <table:table-cell table:style-name="ce17" table:formula="of:=[.$B$5]*(1-EXP((-[.$C$5]*[.I35])/[.$B$5]))*(EXP((-[.$D$5]*[.I35])/[.$B$5]))" office:value-type="float" office:value="0.0833086081754289">
            <text:p>0.08</text:p>
          </table:table-cell>
          <table:table-cell table:style-name="ce17" office:value-type="float" office:value="0.149979">
            <text:p>0.15</text:p>
          </table:table-cell>
          <table:table-cell table:style-name="ce17" table:formula="of:=[.K35]/[.$K$3]" office:value-type="float" office:value="0.275342390306591">
            <text:p>0.28</text:p>
          </table:table-cell>
          <table:table-cell table:style-name="ce17" table:formula="of:=[.J35]*[.L35]*24" office:value-type="float" office:value="0.550521391395307">
            <text:p>0.55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57" office:value-type="float" office:value="17">
            <text:p>17</text:p>
          </table:table-cell>
          <table:table-cell table:style-name="ce67" table:formula="of:=[.$E$2]*[.$O$3]*EXP([.$N$2]*[.$H$17])*EXP([.$O$2]*[.H36])" office:value-type="float" office:value="3.16516623431598">
            <text:p>3.17</text:p>
          </table:table-cell>
          <table:table-cell table:style-name="ce17" table:formula="of:=[.$B$5]*(1-EXP((-[.$C$5]*[.I36])/[.$B$5]))*(EXP((-[.$D$5]*[.I36])/[.$B$5]))" office:value-type="float" office:value="0.0755388629499533">
            <text:p>0.08</text:p>
          </table:table-cell>
          <table:table-cell table:style-name="ce17" office:value-type="float" office:value="0.177537">
            <text:p>0.18</text:p>
          </table:table-cell>
          <table:table-cell table:style-name="ce17" table:formula="of:=[.K36]/[.$K$3]" office:value-type="float" office:value="0.325935377271893">
            <text:p>0.33</text:p>
          </table:table-cell>
          <table:table-cell table:style-name="ce17" table:formula="of:=[.J36]*[.L36]*24" office:value-type="float" office:value="0.590898907062788">
            <text:p>0.59</text:p>
          </table:table-cell>
          <table:table-cell table:style-name="ce34"/>
          <table:table-cell table:style-name="ce81"/>
          <table:table-cell table:number-columns-repeated="1009"/>
        </table:table-row>
        <table:table-row table:style-name="ro2">
          <table:table-cell table:number-columns-repeated="6"/>
          <table:table-cell table:style-name="ce7" office:value-type="string">
            <text:p>1% incoming irradiance</text:p>
          </table:table-cell>
          <table:table-cell table:style-name="ce58" office:value-type="float" office:value="18">
            <text:p>18</text:p>
          </table:table-cell>
          <table:table-cell table:style-name="ce68" table:formula="of:=[.$E$2]*[.$O$3]*EXP([.$N$2]*[.$H$17])*EXP([.$O$2]*[.H37])" office:value-type="float" office:value="2.86396084311307">
            <text:p>2.86</text:p>
          </table:table-cell>
          <table:table-cell table:style-name="ce18" table:formula="of:=[.$B$5]*(1-EXP((-[.$C$5]*[.I37])/[.$B$5]))*(EXP((-[.$D$5]*[.I37])/[.$B$5]))" office:value-type="float" office:value="0.0684801035920427">
            <text:p>0.07</text:p>
          </table:table-cell>
          <table:table-cell table:style-name="ce18" office:value-type="float" office:value="0.1839672">
            <text:p>0.18</text:p>
          </table:table-cell>
          <table:table-cell table:style-name="ce17" table:formula="of:=[.K37]/[.$K$3]" office:value-type="float" office:value="0.337740407563797">
            <text:p>0.34</text:p>
          </table:table-cell>
          <table:table-cell table:style-name="ce18" table:formula="of:=[.J37]*[.L37]*24" office:value-type="float" office:value="0.5550839543325">
            <text:p>0.56</text:p>
          </table:table-cell>
          <table:table-cell table:style-name="ce36"/>
          <table:table-cell table:style-name="ce81"/>
          <table:table-cell table:number-columns-repeated="1009"/>
        </table:table-row>
        <table:table-row table:style-name="ro5">
          <table:table-cell table:number-columns-repeated="7"/>
          <table:table-cell table:style-name="ce59"/>
          <table:table-cell table:style-name="ce69" office:value-type="float" office:value="50">
            <text:p>50.00</text:p>
          </table:table-cell>
          <table:table-cell table:style-name="ce69" table:formula="of:=[.$B$5]*(1-EXP((-[.$C$5]*[.I38])/[.$B$5]))*(EXP((-[.$D$5]*[.I38])/[.$B$5]))" office:value-type="float" office:value="0.888608083433628">
            <text:p>0.89</text:p>
          </table:table-cell>
          <table:table-cell table:style-name="ce74" office:value-type="float" office:value="0.1885602">
            <text:p>0.19</text:p>
          </table:table-cell>
          <table:table-cell table:style-name="ce65" office:value-type="float" office:value="0.100611464677816">
            <text:p>0.10</text:p>
          </table:table-cell>
          <table:table-cell table:style-name="ce69" table:formula="of:=[.J38]*[.L38]*24" office:value-type="float" office:value="2.1456998591713">
            <text:p>2.15</text:p>
          </table:table-cell>
          <table:table-cell table:style-name="ce81" table:number-columns-repeated="2"/>
          <table:table-cell table:number-columns-repeated="1009"/>
        </table:table-row>
        <table:table-row table:style-name="ro5">
          <table:table-cell table:number-columns-repeated="7"/>
          <table:table-cell table:style-name="ce59"/>
          <table:table-cell table:style-name="ce69" office:value-type="float" office:value="10">
            <text:p>10.00</text:p>
          </table:table-cell>
          <table:table-cell table:style-name="ce69" table:formula="of:=[.$B$5]*(1-EXP((-[.$C$5]*[.I39])/[.$B$5]))*(EXP((-[.$D$5]*[.I39])/[.$B$5]))" office:value-type="float" office:value="0.228606905733022">
            <text:p>0.23</text:p>
          </table:table-cell>
          <table:table-cell table:style-name="ce65" office:value-type="float" office:value="0.1582464">
            <text:p>0.16</text:p>
          </table:table-cell>
          <table:table-cell table:style-name="ce65" office:value-type="float" office:value="0.100611464677816">
            <text:p>0.10</text:p>
          </table:table-cell>
          <table:table-cell table:style-name="ce69" table:formula="of:=[.J39]*[.L39]*24" office:value-type="float" office:value="0.552011414910305">
            <text:p>0.55</text:p>
          </table:table-cell>
          <table:table-cell/>
          <table:table-cell table:style-name="ce81"/>
          <table:table-cell table:number-columns-repeated="1009"/>
        </table:table-row>
        <table:table-row table:style-name="ro5" table:number-rows-repeated="29">
          <table:table-cell table:number-columns-repeated="14"/>
          <table:table-cell table:style-name="ce81"/>
          <table:table-cell table:number-columns-repeated="100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7 (ICE 2)" table:style-name="ta2">
        <table:table-column table:style-name="co15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1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2" table:default-cell-style-name="ce8"/>
        <table:table-column table:style-name="co8" table:default-cell-style-name="ce6"/>
        <table:table-column table:style-name="co8" table:default-cell-style-name="ce86"/>
        <table:table-column table:style-name="co13" table:default-cell-style-name="ce86"/>
        <table:table-column table:style-name="co16" table:number-columns-repeated="2" table:default-cell-style-name="ce86"/>
        <table:table-column table:style-name="co8" table:default-cell-style-name="ce86"/>
        <table:table-column table:style-name="co14" table:default-cell-style-name="ce99"/>
        <table:table-column table:style-name="co8" table:number-columns-repeated="236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NPP St.237</text:p>
          </table:table-cell>
          <table:table-cell table:style-name="ce13" office:value-type="string">
            <text:p>83° 59,07' N</text:p>
          </table:table-cell>
          <table:table-cell table:style-name="ce13" office:value-type="string">
            <text:p>78° 5,1' E</text:p>
          </table:table-cell>
          <table:table-cell table:style-name="ce13"/>
          <table:table-cell table:style-name="ce30" office:value-type="string">
            <text:p>PAR µE m-2 s-1</text:p>
          </table:table-cell>
          <table:table-cell table:style-name="ce43" office:value-type="string">
            <text:p>STDEV</text:p>
          </table:table-cell>
          <table:table-cell table:style-name="ce46"/>
          <table:table-cell table:style-name="ce50" office:value-type="string">
            <text:p>cm</text:p>
          </table:table-cell>
          <table:table-cell table:style-name="ce60" office:value-type="string">
            <text:p>m</text:p>
          </table:table-cell>
          <table:table-cell table:number-columns-repeated="4"/>
          <table:table-cell table:style-name="ce76" office:value-type="string">
            <text:p>Ice</text:p>
          </table:table-cell>
          <table:table-cell table:style-name="ce123" office:value-type="string">
            <text:p>Water</text:p>
          </table:table-cell>
          <table:table-cell table:style-name="ce126" office:value-type="string">
            <text:p>Snow</text:p>
          </table:table-cell>
          <table:table-cell table:style-name="ce71" table:number-columns-repeated="3"/>
          <table:table-cell table:style-name="ce132" office:value-type="string">
            <text:p>cm</text:p>
          </table:table-cell>
          <table:table-cell table:style-name="ce133"/>
          <table:table-cell office:value-type="string">
            <text:p>cm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4.08.12 until 16.08.12</text:p>
          </table:table-cell>
          <table:table-cell office:value-type="string">
            <text:p>Daylength</text:p>
          </table:table-cell>
          <table:table-cell office:value-type="string">
            <text:p>24 h</text:p>
          </table:table-cell>
          <table:table-cell table:style-name="ce29" office:value-type="string">
            <office:annotation draw:style-name="gr1" draw:text-style-name="P1" svg:width="1.4114in" svg:height="0.7701in" svg:x="3.215in" svg:y="0.0728in" draw:caption-point-x="2.3197in" draw:caption-point-y="0.2224in">
              <dc:date>2013-08-12T00:00:00</dc:date>
              <text:p text:style-name="P1"><text:span text:style-name="T1">mfernand:</text:span></text:p>
              <text:p text:style-name="P1"><text:span text:style-name="T2">daily average Global radiation crown nest sensor (15th august)</text:span></text:p>
            </office:annotation>
            <text:p>Incoming Irradiance</text:p>
          </table:table-cell>
          <table:table-cell table:style-name="ce31" office:value-type="float" office:value="185.01046875">
            <text:p>185.01046875</text:p>
          </table:table-cell>
          <table:table-cell table:style-name="ce44" office:value-type="float" office:value="95.239438927608">
            <text:p>95.2394389276</text:p>
          </table:table-cell>
          <table:table-cell table:style-name="ce47" office:value-type="string">
            <text:p>Ice thickness</text:p>
          </table:table-cell>
          <table:table-cell table:style-name="ce51" office:value-type="float" office:value="140">
            <text:p>140</text:p>
          </table:table-cell>
          <table:table-cell table:style-name="ce61" office:value-type="float" office:value="1.4">
            <text:p>1.4</text:p>
          </table:table-cell>
          <table:table-cell table:style-name="ce47" office:value-type="string">
            <text:p>Light extinction coefficient per meter</text:p>
          </table:table-cell>
          <table:table-cell table:style-name="ce72" table:number-columns-repeated="3"/>
          <table:table-cell table:style-name="ce51" office:value-type="float" office:value="-1.5">
            <office:annotation draw:style-name="gr1" draw:text-style-name="P1" svg:width="1.5882in" svg:height="0.7701in" svg:x="14.4571in" svg:y="0.1878in" draw:caption-point-x="2.9035in" draw:caption-point-y="0.1075in">
              <dc:date>2013-08-12T00:00:00</dc:date>
              <text:p text:style-name="P1"><text:span text:style-name="T1">mfernand:</text:span></text:p>
              <text:p text:style-name="P1"><text:span text:style-name="T2">Perovich</text:span></text:p>
            </office:annotation>
            <text:p>-1.5</text:p>
          </table:table-cell>
          <table:table-cell table:style-name="ce124" office:value-type="float" office:value="-0.1">
            <text:p>-0.1</text:p>
          </table:table-cell>
          <table:table-cell table:style-name="ce51" office:value-type="float" office:value="10">
            <office:annotation draw:style-name="gr1" draw:text-style-name="P1" svg:width="1.5409in" svg:height="0.7701in" svg:x="16.4075in" svg:y="0.1878in" draw:caption-point-x="2.7142in" draw:caption-point-y="0.1075in">
              <dc:date>2013-08-12T00:00:00</dc:date>
              <text:p text:style-name="P1"><text:span text:style-name="T1">mfernand:</text:span></text:p>
              <text:p text:style-name="P1"><text:span text:style-name="T2">4-40 per meter from Christians Diplomarbeit</text:span></text:p>
            </office:annotation>
            <text:p>10</text:p>
          </table:table-cell>
          <table:table-cell table:style-name="ce90" office:value-type="string">
            <office:annotation draw:style-name="gr1" draw:text-style-name="P1" svg:width="1.5866in" svg:height="0.7701in" svg:x="18.5315in" svg:y="0.1878in" draw:caption-point-x="2.0547in" draw:caption-point-y="0.1075in">
              <dc:date>2013-08-12T00:00:00</dc:date>
              <text:p text:style-name="P1"><text:span text:style-name="T1">mfernand:</text:span></text:p>
              <text:p text:style-name="P1"><text:span text:style-name="T2">Ice Obs http://doi.pangaea.de/10.1594/PANGAEA.803221</text:span></text:p>
            </office:annotation>
            <text:p>Melt Pond coverage</text:p>
          </table:table-cell>
          <table:table-cell table:style-name="ce129" table:number-columns-repeated="2"/>
          <table:table-cell table:style-name="ce96" office:value-type="percentage" office:value="0.2">
            <text:p>20%</text:p>
          </table:table-cell>
          <table:table-cell table:style-name="ce124" office:value-type="string">
            <text:p>Snow cover</text:p>
          </table:table-cell>
          <table:table-cell table:style-name="ce6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PI curve</text:p>
          </table:table-cell>
          <table:table-cell table:style-name="ce102" table:number-columns-repeated="4"/>
          <table:table-cell table:style-name="ce14"/>
          <table:table-cell office:value-type="string">
            <text:p>Ice cover 50%</text:p>
          </table:table-cell>
          <table:table-cell office:value-type="string">
            <text:p>Light profile</text:p>
          </table:table-cell>
          <table:table-cell/>
          <table:table-cell office:value-type="string">
            <text:p>Correction factor for Chl a (I.Peeken)</text:p>
          </table:table-cell>
          <table:table-cell office:value-type="float" office:value="0.5447">
            <text:p>0.5447</text:p>
          </table:table-cell>
          <table:table-cell table:number-columns-repeated="2"/>
          <table:table-cell table:style-name="ce5" office:value-type="string">
            <text:p>Reflection</text:p>
          </table:table-cell>
          <table:table-cell table:style-name="ce31" office:value-type="float" office:value="0.35">
            <text:p>0.35</text:p>
          </table:table-cell>
          <table:table-cell/>
          <table:table-cell table:style-name="ce91" office:value-type="string">
            <text:p>Melt Pond depth</text:p>
          </table:table-cell>
          <table:table-cell table:style-name="ce115" table:number-columns-repeated="2"/>
          <table:table-cell office:value-type="float" office:value="20">
            <text:p>20</text:p>
          </table:table-cell>
          <table:table-cell table:number-columns-repeated="1004"/>
        </table:table-row>
        <table:table-row table:style-name="ro7">
          <table:table-cell table:style-name="ce4" office:value-type="string">
            <text:p><text:s/>f(x) = a*(1-exp((-b*x)/a))*(exp((-c*x)/a))</text:p>
          </table:table-cell>
          <table:table-cell table:style-name="ce103" office:value-type="string">
            <text:p>Pmax a</text:p>
          </table:table-cell>
          <table:table-cell table:style-name="ce107" office:value-type="string">
            <text:p>Initial slope b</text:p>
          </table:table-cell>
          <table:table-cell table:style-name="ce107" office:value-type="string">
            <text:p>Photoinhibition parameter c</text:p>
          </table:table-cell>
          <table:table-cell table:style-name="ce109" office:value-type="string">
            <text:p>R2</text:p>
          </table:table-cell>
          <table:table-cell/>
          <table:table-cell office:value-type="string">
            <text:p>I=I0*0,35*exp(-1,5*z)*(-0,1*z)</text:p>
          </table:table-cell>
          <table:table-cell table:style-name="ce52" office:value-type="string">
            <text:p>Depth (m)</text:p>
          </table:table-cell>
          <table:table-cell table:style-name="ce62" office:value-type="string">
            <text:p>Light</text:p>
          </table:table-cell>
          <table:table-cell table:style-name="ce117" office:value-type="string">
            <text:p>NPP for each depth (mg C/(mg Chl a) h)</text:p>
          </table:table-cell>
          <table:table-cell table:style-name="ce118" office:value-type="string">
            <text:p>Chl a (mg/m3)</text:p>
          </table:table-cell>
          <table:table-cell table:style-name="ce118" office:value-type="string">
            <text:p>Chl a (mg/m3)corrected</text:p>
          </table:table-cell>
          <table:table-cell table:style-name="ce118" office:value-type="string">
            <text:p>Multiplied by 0,1 to convert it /m and not per 10 cm and per hours per day</text:p>
          </table:table-cell>
          <table:table-cell table:style-name="ce117" office:value-type="string">
            <text:p>Integrated NPP</text:p>
          </table:table-cell>
          <table:table-cell table:style-name="ce125" office:value-type="string">
            <text:p>Depth (m)</text:p>
          </table:table-cell>
          <table:table-cell table:style-name="ce127" office:value-type="string">
            <text:p>Light</text:p>
          </table:table-cell>
          <table:table-cell table:style-name="ce128" office:value-type="string">
            <text:p>NPP for each depth (µg C/L d = mg C/m3 d)</text:p>
          </table:table-cell>
          <table:table-cell table:style-name="ce130" office:value-type="string">
            <text:p>Chl a (mg/m3)</text:p>
          </table:table-cell>
          <table:table-cell table:style-name="ce118" office:value-type="string">
            <text:p>Chl a (mg/m3)corrected</text:p>
          </table:table-cell>
          <table:table-cell table:style-name="ce130" office:value-type="string">
            <text:p>Multiplied by 0,1 to convert it /m and not per 10 cm</text:p>
          </table:table-cell>
          <table:table-cell table:style-name="ce134" office:value-type="string">
            <text:p>Integrated NPP</text:p>
          </table:table-cell>
          <table:table-cell table:number-columns-repeated="1003"/>
        </table:table-row>
        <table:table-row table:style-name="ro2">
          <table:table-cell office:value-type="string">
            <text:p>Water column (WUI)</text:p>
          </table:table-cell>
          <table:table-cell table:style-name="ce17" office:value-type="float" office:value="38.4498250559327">
            <text:p>38.45</text:p>
          </table:table-cell>
          <table:table-cell table:style-name="ce17" office:value-type="float" office:value="0.00420995805303272">
            <text:p>0.00</text:p>
          </table:table-cell>
          <table:table-cell table:style-name="ce17" office:value-type="float" office:value="0.171611800533498">
            <text:p>0.17</text:p>
          </table:table-cell>
          <table:table-cell table:style-name="ce17" office:value-type="float" office:value="0.865936232528887">
            <text:p>0.87</text:p>
          </table:table-cell>
          <table:table-cell/>
          <table:table-cell table:style-name="ce5" office:value-type="string">
            <text:p>Ice (in 10 cm intervals)</text:p>
          </table:table-cell>
          <table:table-cell table:style-name="ce53" office:value-type="float" office:value="0.01">
            <text:p>0.01</text:p>
          </table:table-cell>
          <table:table-cell table:style-name="ce63" table:formula="of:=[.$E$2]*[.$O$3]*EXP([.$N$2]*[.H5])" office:value-type="float" office:value="63.7896076010145">
            <text:p>63.79</text:p>
          </table:table-cell>
          <table:table-cell table:style-name="ce16" table:formula="of:=[.$B$6]*(1-EXP((-[.$C$6]*[.I5])/[.$B$6]))*(EXP((-[.$D$6]*[.I5])/[.$B$6]))" office:value-type="float" office:value="0.0583430734933098">
            <text:p>0.06</text:p>
          </table:table-cell>
          <table:table-cell table:style-name="ce16" office:value-type="float" office:value="0.0280013056572766">
            <text:p>0.03</text:p>
          </table:table-cell>
          <table:table-cell table:style-name="ce16" table:formula="of:=[.K5]/[.$K$3]" office:value-type="float" office:value="0.0514068398334434">
            <text:p>0.05</text:p>
          </table:table-cell>
          <table:table-cell table:style-name="ce119" table:formula="of:=[.J5]*[.L5]*0.1*24" office:value-type="float" office:value="0.00719815928270734">
            <text:p>0.007</text:p>
          </table:table-cell>
          <table:table-cell table:style-name="ce79" table:formula="of:=SUM([.M5:.M19])" office:value-type="float" office:value="1.00452310942166">
            <text:p>1.00</text:p>
          </table:table-cell>
          <table:table-cell table:style-name="ce16" office:value-type="float" office:value="0.1">
            <text:p>0.10</text:p>
          </table:table-cell>
          <table:table-cell table:style-name="ce71" table:formula="of:=[.$E$2]*[.$O$3]*EXP([.$O$2]*[.O5])" office:value-type="float" office:value="64.1093543397276">
            <text:p>64.1093543397</text:p>
          </table:table-cell>
          <table:table-cell table:style-name="ce16" table:formula="of:=[.$B$8]*(1-EXP((-[.$C$8]*[.P5])/[.$B$8]))*(EXP((-[.$D$8]*[.P5])/[.$B$8]))" office:value-type="float" office:value="0.0902281975116174">
            <text:p>0.09</text:p>
          </table:table-cell>
          <table:table-cell table:style-name="ce16" office:value-type="float" office:value="0.0536349977484439">
            <text:p>0.05</text:p>
          </table:table-cell>
          <table:table-cell table:style-name="ce16" table:formula="of:=[.R5]/[.$K$3]" office:value-type="float" office:value="0.0984670419468403">
            <text:p>0.10</text:p>
          </table:table-cell>
          <table:table-cell table:style-name="ce71" table:formula="of:=[.Q5]*[.S5]*0.1*24" office:value-type="float" office:value="0.0213228089019942">
            <text:p>0.0213228089</text:p>
          </table:table-cell>
          <table:table-cell table:style-name="ce98" table:formula="of:=SUM([.T5:.T6])" office:value-type="float" office:value="0.0424506015830245">
            <text:p>0.0424506016</text:p>
          </table:table-cell>
          <table:table-cell table:number-columns-repeated="1003"/>
        </table:table-row>
        <table:table-row table:style-name="ro2">
          <table:table-cell office:value-type="string">
            <text:p>Ice top</text:p>
          </table:table-cell>
          <table:table-cell table:style-name="ce81" office:value-type="float" office:value="0.140211591781331">
            <text:p>0.14</text:p>
          </table:table-cell>
          <table:table-cell table:style-name="ce81" office:value-type="float" office:value="0.00134620094380308">
            <text:p>0.00</text:p>
          </table:table-cell>
          <table:table-cell table:style-name="ce81" office:value-type="float" office:value="0.000210765345960359">
            <text:p>0.00</text:p>
          </table:table-cell>
          <table:table-cell table:style-name="ce81" office:value-type="float" office:value="0.925183074663144">
            <text:p>0.93</text:p>
          </table:table-cell>
          <table:table-cell/>
          <table:table-cell table:style-name="ce6" office:value-type="string">
            <text:p>Freeboard 7 cm</text:p>
          </table:table-cell>
          <table:table-cell table:style-name="ce54" office:value-type="float" office:value="0.11">
            <text:p>0.11</text:p>
          </table:table-cell>
          <table:table-cell table:style-name="ce64" table:formula="of:=[.$E$2]*[.$O$3]*EXP([.$N$2]*[.H6])" office:value-type="float" office:value="54.9042240752176">
            <text:p>54.90</text:p>
          </table:table-cell>
          <table:table-cell table:style-name="ce17" table:formula="of:=[.$B$6]*(1-EXP((-[.$C$6]*[.I6])/[.$B$6]))*(EXP((-[.$D$6]*[.I6])/[.$B$6]))" office:value-type="float" office:value="0.0528957691565137">
            <text:p>0.05</text:p>
          </table:table-cell>
          <table:table-cell table:style-name="ce17" office:value-type="float" office:value="0.0182563592463281">
            <text:p>0.02</text:p>
          </table:table-cell>
          <table:table-cell table:style-name="ce17" table:formula="of:=[.K6]/[.$K$3]" office:value-type="float" office:value="0.0335163562444062">
            <text:p>0.03</text:p>
          </table:table-cell>
          <table:table-cell table:style-name="ce120" table:formula="of:=[.J6]*[.L6]*0.1*24" office:value-type="float" office:value="0.00425489626289181">
            <text:p>0.004</text:p>
          </table:table-cell>
          <table:table-cell table:style-name="ce34"/>
          <table:table-cell table:style-name="ce17" office:value-type="float" office:value="0.2">
            <text:p>0.20</text:p>
          </table:table-cell>
          <table:table-cell table:formula="of:=[.$E$2]*[.$O$3]*EXP([.$O$2]*[.O6])" office:value-type="float" office:value="63.4714556058138">
            <text:p>63.4714556058</text:p>
          </table:table-cell>
          <table:table-cell table:style-name="ce17" table:formula="of:=[.$B$8]*(1-EXP((-[.$C$8]*[.P6])/[.$B$8]))*(EXP((-[.$D$8]*[.P6])/[.$B$8]))" office:value-type="float" office:value="0.089402979681079">
            <text:p>0.09</text:p>
          </table:table-cell>
          <table:table-cell table:style-name="ce17" office:value-type="float" office:value="0.0536349977484439">
            <text:p>0.05</text:p>
          </table:table-cell>
          <table:table-cell table:style-name="ce16" table:formula="of:=[.R6]/[.$K$3]" office:value-type="float" office:value="0.0984670419468403">
            <text:p>0.10</text:p>
          </table:table-cell>
          <table:table-cell table:style-name="ce71" table:formula="of:=[.Q6]*[.S6]*0.1*24" office:value-type="float" office:value="0.0211277926810304">
            <text:p>0.0211277927</text:p>
          </table:table-cell>
          <table:table-cell table:number-columns-repeated="1004"/>
        </table:table-row>
        <table:table-row table:style-name="ro2">
          <table:table-cell office:value-type="string">
            <text:p>Ice bottom</text:p>
          </table:table-cell>
          <table:table-cell table:style-name="ce81" office:value-type="float" office:value="0.0797315038935642">
            <text:p>0.08</text:p>
          </table:table-cell>
          <table:table-cell table:style-name="ce81" office:value-type="float" office:value="0.00214456389019367">
            <text:p>0.00</text:p>
          </table:table-cell>
          <table:table-cell table:style-name="ce81" office:value-type="float" office:value="0.00000287555932315687">
            <text:p>0.00</text:p>
          </table:table-cell>
          <table:table-cell table:style-name="ce110" office:value-type="float" office:value="0.821395119748767">
            <text:p>0.82</text:p>
          </table:table-cell>
          <table:table-cell/>
          <table:table-cell table:style-name="ce6"/>
          <table:table-cell table:style-name="ce54" office:value-type="float" office:value="0.21">
            <text:p>0.21</text:p>
          </table:table-cell>
          <table:table-cell table:style-name="ce64" table:formula="of:=[.$E$2]*[.$O$3]*EXP([.$N$2]*[.H7])" office:value-type="float" office:value="47.2565036009685">
            <text:p>47.26</text:p>
          </table:table-cell>
          <table:table-cell table:style-name="ce17" table:formula="of:=[.$B$6]*(1-EXP((-[.$C$6]*[.I7])/[.$B$6]))*(EXP((-[.$D$6]*[.I7])/[.$B$6]))" office:value-type="float" office:value="0.0476338741079299">
            <text:p>0.05</text:p>
          </table:table-cell>
          <table:table-cell table:style-name="ce17" office:value-type="float" office:value="0.0182563592463281">
            <text:p>0.02</text:p>
          </table:table-cell>
          <table:table-cell table:style-name="ce17" table:formula="of:=[.K7]/[.$K$3]" office:value-type="float" office:value="0.0335163562444062">
            <text:p>0.03</text:p>
          </table:table-cell>
          <table:table-cell table:style-name="ce120" table:formula="of:=[.J7]*[.L7]*0.1*24" office:value-type="float" office:value="0.00383163334536618">
            <text:p>0.004</text:p>
          </table:table-cell>
          <table:table-cell table:style-name="ce34"/>
          <table:table-cell table:style-name="ce17"/>
          <table:table-cell table:style-name="ce88" office:value-type="float" office:value="50">
            <text:p>50</text:p>
          </table:table-cell>
          <table:table-cell table:style-name="ce65" table:formula="of:=[.$B$8]*(1-EXP((-[.$C$8]*[.P7])/[.$B$8]))*(EXP((-[.$D$8]*[.P7])/[.$B$8]))" office:value-type="float" office:value="0.0716458629985458">
            <text:p>0.07</text:p>
          </table:table-cell>
          <table:table-cell table:style-name="ce65" office:value-type="float" office:value="0.0536349977484439">
            <text:p>0.05</text:p>
          </table:table-cell>
          <table:table-cell table:style-name="ce74" office:value-type="float" office:value="0.0984670419468403">
            <text:p>0.10</text:p>
          </table:table-cell>
          <table:table-cell table:style-name="ce88" table:formula="of:=[.Q7]*[.S7]*24" office:value-type="float" office:value="0.169314148732689">
            <text:p>0.1693141487</text:p>
          </table:table-cell>
          <table:table-cell table:style-name="ce135"/>
          <table:table-cell table:number-columns-repeated="1003"/>
        </table:table-row>
        <table:table-row table:style-name="ro2">
          <table:table-cell office:value-type="string">
            <text:p>Melt Pond (MP1)</text:p>
          </table:table-cell>
          <table:table-cell table:style-name="ce81" office:value-type="float" office:value="65.0289599321862">
            <text:p>65.03</text:p>
          </table:table-cell>
          <table:table-cell table:style-name="ce81" office:value-type="float" office:value="0.0015270850188228">
            <text:p>0.00</text:p>
          </table:table-cell>
          <table:table-cell table:style-name="ce81" office:value-type="float" office:value="0.0820161788410573">
            <text:p>0.08</text:p>
          </table:table-cell>
          <table:table-cell table:style-name="ce81" office:value-type="float" office:value="0.93416208506774">
            <text:p>0.93</text:p>
          </table:table-cell>
          <table:table-cell/>
          <table:table-cell table:style-name="ce6"/>
          <table:table-cell table:style-name="ce54" office:value-type="float" office:value="0.31">
            <text:p>0.31</text:p>
          </table:table-cell>
          <table:table-cell table:style-name="ce64" table:formula="of:=[.$E$2]*[.$O$3]*EXP([.$N$2]*[.H8])" office:value-type="float" office:value="40.6740495873131">
            <text:p>40.67</text:p>
          </table:table-cell>
          <table:table-cell table:style-name="ce17" table:formula="of:=[.$B$6]*(1-EXP((-[.$C$6]*[.I8])/[.$B$6]))*(EXP((-[.$D$6]*[.I8])/[.$B$6]))" office:value-type="float" office:value="0.0426412495886456">
            <text:p>0.04</text:p>
          </table:table-cell>
          <table:table-cell table:style-name="ce17" office:value-type="float" office:value="0.0671377037616965">
            <text:p>0.07</text:p>
          </table:table-cell>
          <table:table-cell table:style-name="ce17" table:formula="of:=[.K8]/[.$K$3]" office:value-type="float" office:value="0.123256294770877">
            <text:p>0.12</text:p>
          </table:table-cell>
          <table:table-cell table:style-name="ce120" table:formula="of:=[.J8]*[.L8]*0.1*24" office:value-type="float" office:value="0.0126139258288719">
            <text:p>0.013</text:p>
          </table:table-cell>
          <table:table-cell table:style-name="ce34"/>
          <table:table-cell table:style-name="ce18"/>
          <table:table-cell table:style-name="ce89" office:value-type="float" office:value="10">
            <text:p>10</text:p>
          </table:table-cell>
          <table:table-cell table:style-name="ce84" table:formula="of:=[.$B$8]*(1-EXP((-[.$C$8]*[.P8])/[.$B$8]))*(EXP((-[.$D$8]*[.P8])/[.$B$8]))" office:value-type="float" office:value="0.0150776893815603">
            <text:p>0.02</text:p>
          </table:table-cell>
          <table:table-cell table:style-name="ce84" office:value-type="float" office:value="0.0536349977484439">
            <text:p>0.05</text:p>
          </table:table-cell>
          <table:table-cell table:style-name="ce131" office:value-type="float" office:value="0.0984670419468403">
            <text:p>0.10</text:p>
          </table:table-cell>
          <table:table-cell table:style-name="ce89" table:formula="of:=[.Q8]*[.S8]*24" office:value-type="float" office:value="0.0356317313470926">
            <text:p>0.0356317313</text:p>
          </table:table-cell>
          <table:table-cell table:style-name="ce136"/>
          <table:table-cell table:number-columns-repeated="1003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0.41">
            <text:p>0.41</text:p>
          </table:table-cell>
          <table:table-cell table:style-name="ce64" table:formula="of:=[.$E$2]*[.$O$3]*EXP([.$N$2]*[.H9])" office:value-type="float" office:value="35.0084789133087">
            <text:p>35.01</text:p>
          </table:table-cell>
          <table:table-cell table:style-name="ce17" table:formula="of:=[.$B$6]*(1-EXP((-[.$C$6]*[.I9])/[.$B$6]))*(EXP((-[.$D$6]*[.I9])/[.$B$6]))" office:value-type="float" office:value="0.0379736839622661">
            <text:p>0.04</text:p>
          </table:table-cell>
          <table:table-cell table:style-name="ce17" office:value-type="float" office:value="0.0671377037616965">
            <text:p>0.07</text:p>
          </table:table-cell>
          <table:table-cell table:style-name="ce17" table:formula="of:=[.K9]/[.$K$3]" office:value-type="float" office:value="0.123256294770877">
            <text:p>0.12</text:p>
          </table:table-cell>
          <table:table-cell table:style-name="ce120" table:formula="of:=[.J9]*[.L9]*0.1*24" office:value-type="float" office:value="0.011233189401574">
            <text:p>0.011</text:p>
          </table:table-cell>
          <table:table-cell table:style-name="ce34"/>
          <table:table-cell table:style-name="ce17"/>
          <table:table-cell/>
          <table:table-cell table:style-name="ce17" table:number-columns-repeated="3"/>
          <table:table-cell table:number-columns-repeated="1005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0.51">
            <text:p>0.51</text:p>
          </table:table-cell>
          <table:table-cell table:style-name="ce64" table:formula="of:=[.$E$2]*[.$O$3]*EXP([.$N$2]*[.H10])" office:value-type="float" office:value="30.1320770431932">
            <text:p>30.13</text:p>
          </table:table-cell>
          <table:table-cell table:style-name="ce17" table:formula="of:=[.$B$6]*(1-EXP((-[.$C$6]*[.I10])/[.$B$6]))*(EXP((-[.$D$6]*[.I10])/[.$B$6]))" office:value-type="float" office:value="0.0336635335075948">
            <text:p>0.03</text:p>
          </table:table-cell>
          <table:table-cell table:style-name="ce17" office:value-type="float" office:value="0.78877042682829">
            <text:p>0.79</text:p>
          </table:table-cell>
          <table:table-cell table:style-name="ce17" table:formula="of:=[.K10]/[.$K$3]" office:value-type="float" office:value="1.44808229636183">
            <text:p>1.45</text:p>
          </table:table-cell>
          <table:table-cell table:style-name="ce120" table:formula="of:=[.J10]*[.L10]*0.1*24" office:value-type="float" office:value="0.116994160572795">
            <text:p>0.117</text:p>
          </table:table-cell>
          <table:table-cell table:style-name="ce34"/>
          <table:table-cell table:style-name="ce17"/>
          <table:table-cell/>
          <table:table-cell table:style-name="ce17" table:number-columns-repeated="3"/>
          <table:table-cell table:number-columns-repeated="1005"/>
        </table:table-row>
        <table:table-row table:style-name="ro5">
          <table:table-cell table:number-columns-repeated="6"/>
          <table:table-cell table:style-name="ce6"/>
          <table:table-cell table:style-name="ce54" office:value-type="float" office:value="0.61">
            <text:p>0.61</text:p>
          </table:table-cell>
          <table:table-cell table:style-name="ce64" table:formula="of:=[.$E$2]*[.$O$3]*EXP([.$N$2]*[.H11])" office:value-type="float" office:value="25.9349190573308">
            <text:p>25.93</text:p>
          </table:table-cell>
          <table:table-cell table:style-name="ce17" table:formula="of:=[.$B$6]*(1-EXP((-[.$C$6]*[.I11])/[.$B$6]))*(EXP((-[.$D$6]*[.I11])/[.$B$6]))" office:value-type="float" office:value="0.0297244647260067">
            <text:p>0.03</text:p>
          </table:table-cell>
          <table:table-cell table:style-name="ce17" office:value-type="float" office:value="0.78877042682829">
            <text:p>0.79</text:p>
          </table:table-cell>
          <table:table-cell table:style-name="ce17" table:formula="of:=[.K11]/[.$K$3]" office:value-type="float" office:value="1.44808229636183">
            <text:p>1.45</text:p>
          </table:table-cell>
          <table:table-cell table:style-name="ce120" table:formula="of:=[.J11]*[.L11]*0.1*24" office:value-type="float" office:value="0.103304330732549">
            <text:p>0.103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2">
          <table:table-cell table:number-columns-repeated="6"/>
          <table:table-cell table:style-name="ce6"/>
          <table:table-cell table:style-name="ce54" office:value-type="float" office:value="0.71">
            <text:p>0.71</text:p>
          </table:table-cell>
          <table:table-cell table:style-name="ce64" table:formula="of:=[.$E$2]*[.$O$3]*EXP([.$N$2]*[.H12])" office:value-type="float" office:value="22.3223917005828">
            <text:p>22.32</text:p>
          </table:table-cell>
          <table:table-cell table:style-name="ce17" table:formula="of:=[.$B$7]*(1-EXP((-[.$C$7]*[.I12])/[.$B$7]))*(EXP((-[.$D$7]*[.I12])/[.$B$7]))" office:value-type="float" office:value="0.0359630106855431">
            <text:p>0.04</text:p>
          </table:table-cell>
          <table:table-cell table:style-name="ce17" office:value-type="float" office:value="0.739869186355664">
            <text:p>0.74</text:p>
          </table:table-cell>
          <table:table-cell table:style-name="ce17" table:formula="of:=[.K12]/[.$K$3]" office:value-type="float" office:value="1.35830583138547">
            <text:p>1.36</text:p>
          </table:table-cell>
          <table:table-cell table:style-name="ce120" table:formula="of:=[.J12]*[.L12]*0.1*24" office:value-type="float" office:value="0.117237041108043">
            <text:p>0.117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8">
          <table:table-cell table:style-name="ce9" office:value-type="string">
            <text:p>SUMMARY</text:p>
          </table:table-cell>
          <table:table-cell table:style-name="ce104" office:value-type="string">
            <text:p>Water column</text:p>
          </table:table-cell>
          <table:table-cell table:style-name="ce108" office:value-type="string">
            <text:p>Ice </text:p>
          </table:table-cell>
          <table:table-cell table:style-name="ce108" office:value-type="string">
            <text:p>Melt Pond </text:p>
          </table:table-cell>
          <table:table-cell table:style-name="ce37" office:value-type="string">
            <text:p>Aggregate</text:p>
          </table:table-cell>
          <table:table-cell/>
          <table:table-cell table:style-name="ce6"/>
          <table:table-cell table:style-name="ce54" office:value-type="float" office:value="0.81">
            <text:p>0.81</text:p>
          </table:table-cell>
          <table:table-cell table:style-name="ce64" table:formula="of:=[.$E$2]*[.$O$3]*EXP([.$N$2]*[.H13])" office:value-type="float" office:value="19.2130605895762">
            <text:p>19.21</text:p>
          </table:table-cell>
          <table:table-cell table:style-name="ce17" table:formula="of:=[.$B$7]*(1-EXP((-[.$C$7]*[.I13])/[.$B$7]))*(EXP((-[.$D$7]*[.I13])/[.$B$7]))" office:value-type="float" office:value="0.0321543112858617">
            <text:p>0.03</text:p>
          </table:table-cell>
          <table:table-cell table:style-name="ce17" office:value-type="float" office:value="0.739869186355664">
            <text:p>0.74</text:p>
          </table:table-cell>
          <table:table-cell table:style-name="ce17" table:formula="of:=[.K13]/[.$K$3]" office:value-type="float" office:value="1.35830583138547">
            <text:p>1.36</text:p>
          </table:table-cell>
          <table:table-cell table:style-name="ce120" table:formula="of:=[.J13]*[.L13]*0.1*24" office:value-type="float" office:value="0.104820932457047">
            <text:p>0.105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style-name="ce10" office:value-type="string">
            <text:p>NPP (m<text:span text:style-name="T3">g C/m2 d)</text:span></text:p>
          </table:table-cell>
          <table:table-cell table:style-name="ce105" table:formula="of:=[.N22]" office:value-type="float" office:value="2.04560658609654">
            <text:p>2.0456</text:p>
          </table:table-cell>
          <table:table-cell table:style-name="ce105" table:formula="of:=[.N5]" office:value-type="float" office:value="1.00452310942166">
            <text:p>1.0045</text:p>
          </table:table-cell>
          <table:table-cell table:style-name="ce105" table:formula="of:=[.U5]" office:value-type="float" office:value="0.0424506015830245">
            <text:p>0.0425</text:p>
          </table:table-cell>
          <table:table-cell table:style-name="ce111" table:formula="of:=[.E16]*[.B29]" office:value-type="float" office:value="0.0157696055697472">
            <text:p>0.0158</text:p>
          </table:table-cell>
          <table:table-cell/>
          <table:table-cell table:style-name="ce6"/>
          <table:table-cell table:style-name="ce54" office:value-type="float" office:value="0.91">
            <text:p>0.91</text:p>
          </table:table-cell>
          <table:table-cell table:style-name="ce64" table:formula="of:=[.$E$2]*[.$O$3]*EXP([.$N$2]*[.H14])" office:value-type="float" office:value="16.5368345009861">
            <text:p>16.54</text:p>
          </table:table-cell>
          <table:table-cell table:style-name="ce17" table:formula="of:=[.$B$7]*(1-EXP((-[.$C$7]*[.I14])/[.$B$7]))*(EXP((-[.$D$7]*[.I14])/[.$B$7]))" office:value-type="float" office:value="0.0286101562331337">
            <text:p>0.03</text:p>
          </table:table-cell>
          <table:table-cell table:style-name="ce17" office:value-type="float" office:value="0.867089192449014">
            <text:p>0.87</text:p>
          </table:table-cell>
          <table:table-cell table:style-name="ce17" table:formula="of:=[.K14]/[.$K$3]" office:value-type="float" office:value="1.59186560023685">
            <text:p>1.59</text:p>
          </table:table-cell>
          <table:table-cell table:style-name="ce120" table:formula="of:=[.J14]*[.L14]*0.1*24" office:value-type="float" office:value="0.109304456459826">
            <text:p>0.109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style-name="ce11" office:value-type="string">
            <text:p>NPP at 50 µE (<text:span text:style-name="T4">mg C/m3 d) </text:span></text:p>
          </table:table-cell>
          <table:table-cell table:style-name="ce106" table:formula="of:=[.M37]" office:value-type="float" office:value="1.07319436050498">
            <text:p>1.0732</text:p>
          </table:table-cell>
          <table:table-cell table:style-name="ce106" table:formula="of:=[.M21]" office:value-type="float" office:value="1.98748066844493">
            <text:p>1.9875</text:p>
          </table:table-cell>
          <table:table-cell table:style-name="ce106" table:formula="of:=[.T7]" office:value-type="float" office:value="0.169314148732689">
            <text:p>0.1693</text:p>
          </table:table-cell>
          <table:table-cell table:style-name="ce112" office:value-type="float" office:value="280">
            <text:p>280.0000</text:p>
          </table:table-cell>
          <table:table-cell/>
          <table:table-cell table:style-name="ce6"/>
          <table:table-cell table:style-name="ce54" office:value-type="float" office:value="1.01">
            <text:p>1.01</text:p>
          </table:table-cell>
          <table:table-cell table:style-name="ce64" table:formula="of:=[.$E$2]*[.$O$3]*EXP([.$N$2]*[.H15])" office:value-type="float" office:value="14.2333853598199">
            <text:p>14.23</text:p>
          </table:table-cell>
          <table:table-cell table:style-name="ce17" table:formula="of:=[.$B$7]*(1-EXP((-[.$C$7]*[.I15])/[.$B$7]))*(EXP((-[.$D$7]*[.I15])/[.$B$7]))" office:value-type="float" office:value="0.0253478190080917">
            <text:p>0.03</text:p>
          </table:table-cell>
          <table:table-cell table:style-name="ce17" office:value-type="float" office:value="0.867089192449014">
            <text:p>0.87</text:p>
          </table:table-cell>
          <table:table-cell table:style-name="ce17" table:formula="of:=[.K15]/[.$K$3]" office:value-type="float" office:value="1.59186560023685">
            <text:p>1.59</text:p>
          </table:table-cell>
          <table:table-cell table:style-name="ce120" table:formula="of:=[.J15]*[.L15]*0.1*24" office:value-type="float" office:value="0.0968407706880262">
            <text:p>0.097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2">
          <table:table-cell table:style-name="ce12" office:value-type="string">
            <text:p>NPP at 50 µE (mg C/mg Chl a d) </text:p>
          </table:table-cell>
          <table:table-cell table:style-name="ce84" table:formula="of:=[.J37]*24" office:value-type="float" office:value="4.03043728882461">
            <text:p>4.03</text:p>
          </table:table-cell>
          <table:table-cell table:style-name="ce84" table:formula="of:=[.J21]*24" office:value-type="float" office:value="1.190058086046">
            <text:p>1.19</text:p>
          </table:table-cell>
          <table:table-cell table:style-name="ce84" table:formula="of:=[.Q7]*24" office:value-type="float" office:value="1.7195007119651">
            <text:p>1.72</text:p>
          </table:table-cell>
          <table:table-cell table:style-name="ce113" table:formula="of:=[.E15]/[.B20]" office:value-type="float" office:value="2.49619152150051">
            <text:p>2.50</text:p>
          </table:table-cell>
          <table:table-cell/>
          <table:table-cell table:style-name="ce6"/>
          <table:table-cell table:style-name="ce54" office:value-type="float" office:value="1.11">
            <text:p>1.11</text:p>
          </table:table-cell>
          <table:table-cell table:style-name="ce64" table:formula="of:=[.$E$2]*[.$O$3]*EXP([.$N$2]*[.H16])" office:value-type="float" office:value="12.2507883107286">
            <text:p>12.25</text:p>
          </table:table-cell>
          <table:table-cell table:style-name="ce17" table:formula="of:=[.$B$7]*(1-EXP((-[.$C$7]*[.I16])/[.$B$7]))*(EXP((-[.$D$7]*[.I16])/[.$B$7]))" office:value-type="float" office:value="0.022372846611265">
            <text:p>0.02</text:p>
          </table:table-cell>
          <table:table-cell table:style-name="ce17" office:value-type="float" office:value="0.635334738206436">
            <text:p>0.64</text:p>
          </table:table-cell>
          <table:table-cell table:style-name="ce17" table:formula="of:=[.K16]/[.$K$3]" office:value-type="float" office:value="1.16639386489157">
            <text:p>1.17</text:p>
          </table:table-cell>
          <table:table-cell table:style-name="ce120" table:formula="of:=[.J16]*[.L16]*0.1*24" office:value-type="float" office:value="0.062629322466095">
            <text:p>0.063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4"/>
          <table:table-cell table:style-name="ce41"/>
          <table:table-cell/>
          <table:table-cell table:style-name="ce6"/>
          <table:table-cell table:style-name="ce54" office:value-type="float" office:value="1.21">
            <text:p>1.21</text:p>
          </table:table-cell>
          <table:table-cell table:style-name="ce64" table:formula="of:=[.$E$2]*[.$O$3]*EXP([.$N$2]*[.H17])" office:value-type="float" office:value="10.544351216539">
            <text:p>10.54</text:p>
          </table:table-cell>
          <table:table-cell table:style-name="ce17" table:formula="of:=[.$B$7]*(1-EXP((-[.$C$7]*[.I17])/[.$B$7]))*(EXP((-[.$D$7]*[.I17])/[.$B$7]))" office:value-type="float" office:value="0.0196816775036159">
            <text:p>0.02</text:p>
          </table:table-cell>
          <table:table-cell table:style-name="ce17" office:value-type="float" office:value="0.635334738206436">
            <text:p>0.64</text:p>
          </table:table-cell>
          <table:table-cell table:style-name="ce17" table:formula="of:=[.K17]/[.$K$3]" office:value-type="float" office:value="1.16639386489157">
            <text:p>1.17</text:p>
          </table:table-cell>
          <table:table-cell table:style-name="ce120" table:formula="of:=[.J17]*[.L17]*0.1*24" office:value-type="float" office:value="0.0550958109383807">
            <text:p>0.055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4"/>
          <table:table-cell table:style-name="ce42"/>
          <table:table-cell/>
          <table:table-cell table:style-name="ce6"/>
          <table:table-cell table:style-name="ce54" office:value-type="float" office:value="1.31">
            <text:p>1.31</text:p>
          </table:table-cell>
          <table:table-cell table:style-name="ce64" table:formula="of:=[.$E$2]*[.$O$3]*EXP([.$N$2]*[.H18])" office:value-type="float" office:value="9.07560719830234">
            <text:p>9.08</text:p>
          </table:table-cell>
          <table:table-cell table:style-name="ce17" table:formula="of:=[.$B$7]*(1-EXP((-[.$C$7]*[.I18])/[.$B$7]))*(EXP((-[.$D$7]*[.I18])/[.$B$7]))" office:value-type="float" office:value="0.0172640462513438">
            <text:p>0.02</text:p>
          </table:table-cell>
          <table:table-cell table:style-name="ce17" office:value-type="float" office:value="1.39645605933829">
            <text:p>1.40</text:p>
          </table:table-cell>
          <table:table-cell table:style-name="ce17" table:formula="of:=[.K18]/[.$K$3]" office:value-type="float" office:value="2.56371591580372">
            <text:p>2.56</text:p>
          </table:table-cell>
          <table:table-cell table:style-name="ce120" table:formula="of:=[.J18]*[.L18]*0.1*24" office:value-type="float" office:value="0.10622426434978">
            <text:p>0.106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string">
            <text:p>Chl a content of aggregate slurry in mg m-3</text:p>
          </table:table-cell>
          <table:table-cell table:number-columns-repeated="4"/>
          <table:table-cell table:style-name="ce6"/>
          <table:table-cell table:style-name="ce54" office:value-type="float" office:value="1.41">
            <text:p>1.41</text:p>
          </table:table-cell>
          <table:table-cell table:style-name="ce64" table:formula="of:=[.$E$2]*[.$O$3]*EXP([.$N$2]*[.H19])" office:value-type="float" office:value="7.8114475064795">
            <text:p>7.81</text:p>
          </table:table-cell>
          <table:table-cell table:style-name="ce17" table:formula="of:=[.$B$7]*(1-EXP((-[.$C$7]*[.I19])/[.$B$7]))*(EXP((-[.$D$7]*[.I19])/[.$B$7]))" office:value-type="float" office:value="0.0151050627585123">
            <text:p>0.02</text:p>
          </table:table-cell>
          <table:table-cell table:style-name="ce17" office:value-type="float" office:value="1.39645605933829">
            <text:p>1.40</text:p>
          </table:table-cell>
          <table:table-cell table:style-name="ce17" table:formula="of:=[.K19]/[.$K$3]" office:value-type="float" office:value="2.56371591580372">
            <text:p>2.56</text:p>
          </table:table-cell>
          <table:table-cell table:style-name="ce120" table:formula="of:=[.J19]*[.L19]*0.1*24" office:value-type="float" office:value="0.0929402155277089">
            <text:p>0.093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float" office:value="112.170880154134">
            <text:p>112.1708801541</text:p>
          </table:table-cell>
          <table:table-cell table:number-columns-repeated="4"/>
          <table:table-cell table:style-name="ce6"/>
          <table:table-cell table:style-name="ce55"/>
          <table:table-cell table:style-name="ce65" office:value-type="float" office:value="10">
            <text:p>10.00</text:p>
          </table:table-cell>
          <table:table-cell table:style-name="ce65" table:formula="of:=[.$B$7]*(1-EXP((-[.$C$7]*[.I20])/[.$B$7]))*(EXP((-[.$D$7]*[.I20])/[.$B$7]))" office:value-type="float" office:value="0.0187968005804386">
            <text:p>0.02</text:p>
          </table:table-cell>
          <table:table-cell table:style-name="ce65" office:value-type="float" office:value="0.225541448873398">
            <text:p>0.23</text:p>
          </table:table-cell>
          <table:table-cell table:style-name="ce65" office:value-type="float" office:value="1.6700703030794">
            <text:p>1.67</text:p>
          </table:table-cell>
          <table:table-cell table:style-name="ce21" table:formula="of:=[.J20]*[.L20]*24" office:value-type="float" office:value="0.753407482615106">
            <text:p>0.753</text:p>
          </table:table-cell>
          <table:table-cell table:style-name="ce122"/>
          <table:table-cell table:style-name="ce17"/>
          <table:table-cell table:number-columns-repeated="1009"/>
        </table:table-row>
        <table:table-row table:style-name="ro2">
          <table:table-cell table:number-columns-repeated="6"/>
          <table:table-cell table:style-name="ce6"/>
          <table:table-cell table:style-name="ce55"/>
          <table:table-cell table:style-name="ce65" office:value-type="float" office:value="50">
            <text:p>50.00</text:p>
          </table:table-cell>
          <table:table-cell table:style-name="ce65" table:formula="of:=[.$B$6]*(1-EXP((-[.$C$6]*[.I21])/[.$B$6]))*(EXP((-[.$D$6]*[.I21])/[.$B$6]))" office:value-type="float" office:value="0.0495857535852498">
            <text:p>0.05</text:p>
          </table:table-cell>
          <table:table-cell table:style-name="ce65" office:value-type="float" office:value="0.225541448873398">
            <text:p>0.23</text:p>
          </table:table-cell>
          <table:table-cell table:style-name="ce65" office:value-type="float" office:value="1.6700703030794">
            <text:p>1.67</text:p>
          </table:table-cell>
          <table:table-cell table:style-name="ce21" table:formula="of:=[.J21]*[.L21]*24" office:value-type="float" office:value="1.98748066844493">
            <text:p>1.987</text:p>
          </table:table-cell>
          <table:table-cell table:style-name="ce122"/>
          <table:table-cell table:style-name="ce17"/>
          <table:table-cell table:number-columns-repeated="1009"/>
        </table:table-row>
        <table:table-row table:style-name="ro5">
          <table:table-cell/>
          <table:table-cell office:value-type="string">
            <text:p>Chl a content per aggregate in mg L-1 derived from the dilution factor</text:p>
          </table:table-cell>
          <table:table-cell table:number-columns-repeated="4"/>
          <table:table-cell table:style-name="ce5" office:value-type="string">
            <text:p>Water</text:p>
          </table:table-cell>
          <table:table-cell table:style-name="ce114" office:value-type="float" office:value="1">
            <text:p>1</text:p>
          </table:table-cell>
          <table:table-cell table:style-name="ce66" table:formula="of:=[.$E$2]*[.$O$3]*EXP([.$N$2]*[.$H$19])*EXP([.$O$2]*[.H22])" office:value-type="float" office:value="7.06808999288634">
            <text:p>7.07</text:p>
          </table:table-cell>
          <table:table-cell table:style-name="ce16" table:formula="of:=[.$B$5]*(1-EXP((-[.$C$5]*[.I22])/[.$B$5]))*(EXP((-[.$D$5]*[.I22])/[.$B$5]))" office:value-type="float" office:value="0.0288211438370924">
            <text:p>0.03</text:p>
          </table:table-cell>
          <table:table-cell table:style-name="ce119" office:value-type="float" office:value="0.1213552">
            <text:p>0.121</text:p>
          </table:table-cell>
          <table:table-cell table:style-name="ce16" table:formula="of:=[.K22]/[.$K$3]" office:value-type="float" office:value="0.222792729943088">
            <text:p>0.22</text:p>
          </table:table-cell>
          <table:table-cell table:style-name="ce119" table:formula="of:=[.J22]*[.L22]*24" office:value-type="float" office:value="0.154107391573157">
            <text:p>0.154</text:p>
          </table:table-cell>
          <table:table-cell table:style-name="ce79" table:formula="of:=SUM([.M22:.M36])" office:value-type="float" office:value="2.04560658609654">
            <text:p>2.05</text:p>
          </table:table-cell>
          <table:table-cell table:style-name="ce17"/>
          <table:table-cell table:number-columns-repeated="1009"/>
        </table:table-row>
        <table:table-row table:style-name="ro5">
          <table:table-cell/>
          <table:table-cell office:value-type="float" office:value="4.16170369010465">
            <text:p>4.1617036901</text:p>
          </table:table-cell>
          <table:table-cell table:number-columns-repeated="4"/>
          <table:table-cell table:style-name="ce6"/>
          <table:table-cell table:style-name="ce115" office:value-type="float" office:value="2">
            <text:p>2</text:p>
          </table:table-cell>
          <table:table-cell table:style-name="ce67" table:formula="of:=[.$E$2]*[.$O$3]*EXP([.$N$2]*[.$H$19])*EXP([.$O$2]*[.H23])" office:value-type="float" office:value="6.39547229960908">
            <text:p>6.40</text:p>
          </table:table-cell>
          <table:table-cell table:style-name="ce17" table:formula="of:=[.$B$5]*(1-EXP((-[.$C$5]*[.I23])/[.$B$5]))*(EXP((-[.$D$5]*[.I23])/[.$B$5]))" office:value-type="float" office:value="0.0261578194621987">
            <text:p>0.03</text:p>
          </table:table-cell>
          <table:table-cell table:style-name="ce120" office:value-type="float" office:value="0.19901152">
            <text:p>0.199</text:p>
          </table:table-cell>
          <table:table-cell table:style-name="ce17" table:formula="of:=[.K23]/[.$K$3]" office:value-type="float" office:value="0.365359867817147">
            <text:p>0.37</text:p>
          </table:table-cell>
          <table:table-cell table:style-name="ce120" table:formula="of:=[.J23]*[.L23]*24" office:value-type="float" office:value="0.229368419066249">
            <text:p>0.229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3">
            <text:p>3</text:p>
          </table:table-cell>
          <table:table-cell table:style-name="ce67" table:formula="of:=[.$E$2]*[.$O$3]*EXP([.$N$2]*[.$H$19])*EXP([.$O$2]*[.H24])" office:value-type="float" office:value="5.78686264269878">
            <text:p>5.79</text:p>
          </table:table-cell>
          <table:table-cell table:style-name="ce17" table:formula="of:=[.$B$5]*(1-EXP((-[.$C$5]*[.I24])/[.$B$5]))*(EXP((-[.$D$5]*[.I24])/[.$B$5]))" office:value-type="float" office:value="0.0237337449117947">
            <text:p>0.02</text:p>
          </table:table-cell>
          <table:table-cell table:style-name="ce120" office:value-type="float" office:value="0.20110016">
            <text:p>0.201</text:p>
          </table:table-cell>
          <table:table-cell table:style-name="ce17" table:formula="of:=[.K24]/[.$K$3]" office:value-type="float" office:value="0.369194345511291">
            <text:p>0.37</text:p>
          </table:table-cell>
          <table:table-cell table:style-name="ce120" table:formula="of:=[.J24]*[.L24]*24" office:value-type="float" office:value="0.210296746061807">
            <text:p>0.210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string">
            <text:p>Chl a content per aggregate in mg L-1 derived from the C:Chl a ratio</text:p>
          </table:table-cell>
          <table:table-cell table:number-columns-repeated="4"/>
          <table:table-cell table:style-name="ce6"/>
          <table:table-cell table:style-name="ce115" office:value-type="float" office:value="4">
            <text:p>4</text:p>
          </table:table-cell>
          <table:table-cell table:style-name="ce67" table:formula="of:=[.$E$2]*[.$O$3]*EXP([.$N$2]*[.$H$19])*EXP([.$O$2]*[.H25])" office:value-type="float" office:value="5.23616985214832">
            <text:p>5.24</text:p>
          </table:table-cell>
          <table:table-cell table:style-name="ce17" table:formula="of:=[.$B$5]*(1-EXP((-[.$C$5]*[.I25])/[.$B$5]))*(EXP((-[.$D$5]*[.I25])/[.$B$5]))" office:value-type="float" office:value="0.0215286779637828">
            <text:p>0.02</text:p>
          </table:table-cell>
          <table:table-cell table:style-name="ce120" office:value-type="float" office:value="0.21159472">
            <text:p>0.212</text:p>
          </table:table-cell>
          <table:table-cell table:style-name="ce17" table:formula="of:=[.K25]/[.$K$3]" office:value-type="float" office:value="0.38846102441711">
            <text:p>0.39</text:p>
          </table:table-cell>
          <table:table-cell table:style-name="ce120" table:formula="of:=[.J25]*[.L25]*24" office:value-type="float" office:value="0.200713255107772">
            <text:p>0.201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float" office:value="4.15781734536945">
            <text:p>4.1578173454</text:p>
          </table:table-cell>
          <table:table-cell table:number-columns-repeated="4"/>
          <table:table-cell table:style-name="ce6"/>
          <table:table-cell table:style-name="ce115" office:value-type="float" office:value="5">
            <text:p>5</text:p>
          </table:table-cell>
          <table:table-cell table:style-name="ce67" table:formula="of:=[.$E$2]*[.$O$3]*EXP([.$N$2]*[.$H$19])*EXP([.$O$2]*[.H26])" office:value-type="float" office:value="4.73788240941562">
            <text:p>4.74</text:p>
          </table:table-cell>
          <table:table-cell table:style-name="ce17" table:formula="of:=[.$B$5]*(1-EXP((-[.$C$5]*[.I26])/[.$B$5]))*(EXP((-[.$D$5]*[.I26])/[.$B$5]))" office:value-type="float" office:value="0.0195238573457616">
            <text:p>0.02</text:p>
          </table:table-cell>
          <table:table-cell table:style-name="ce120" office:value-type="float" office:value="0.2021616">
            <text:p>0.202</text:p>
          </table:table-cell>
          <table:table-cell table:style-name="ce17" table:formula="of:=[.K26]/[.$K$3]" office:value-type="float" office:value="0.371143014503396">
            <text:p>0.37</text:p>
          </table:table-cell>
          <table:table-cell table:style-name="ce120" table:formula="of:=[.J26]*[.L26]*24" office:value-type="float" office:value="0.173907438480965">
            <text:p>0.174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6">
            <text:p>6</text:p>
          </table:table-cell>
          <table:table-cell table:style-name="ce67" table:formula="of:=[.$E$2]*[.$O$3]*EXP([.$N$2]*[.$H$19])*EXP([.$O$2]*[.H27])" office:value-type="float" office:value="4.28701328629362">
            <text:p>4.29</text:p>
          </table:table-cell>
          <table:table-cell table:style-name="ce17" table:formula="of:=[.$B$5]*(1-EXP((-[.$C$5]*[.I27])/[.$B$5]))*(EXP((-[.$D$5]*[.I27])/[.$B$5]))" office:value-type="float" office:value="0.0177019393533815">
            <text:p>0.02</text:p>
          </table:table-cell>
          <table:table-cell table:style-name="ce120" office:value-type="float" office:value="0.19690576">
            <text:p>0.197</text:p>
          </table:table-cell>
          <table:table-cell table:style-name="ce17" table:formula="of:=[.K27]/[.$K$3]" office:value-type="float" office:value="0.361493959977969">
            <text:p>0.36</text:p>
          </table:table-cell>
          <table:table-cell table:style-name="ce120" table:formula="of:=[.J27]*[.L27]*24" office:value-type="float" office:value="0.15357945974745">
            <text:p>0.154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string">
            <text:p>Up-scaling per m-2 of dilution factor derived Chl a </text:p>
          </table:table-cell>
          <table:table-cell table:number-columns-repeated="4"/>
          <table:table-cell table:style-name="ce6"/>
          <table:table-cell table:style-name="ce115" office:value-type="float" office:value="7">
            <text:p>7</text:p>
          </table:table-cell>
          <table:table-cell table:style-name="ce67" table:formula="of:=[.$E$2]*[.$O$3]*EXP([.$N$2]*[.$H$19])*EXP([.$O$2]*[.H28])" office:value-type="float" office:value="3.87905003305577">
            <text:p>3.88</text:p>
          </table:table-cell>
          <table:table-cell table:style-name="ce17" table:formula="of:=[.$B$5]*(1-EXP((-[.$C$5]*[.I28])/[.$B$5]))*(EXP((-[.$D$5]*[.I28])/[.$B$5]))" office:value-type="float" office:value="0.0160469272534728">
            <text:p>0.02</text:p>
          </table:table-cell>
          <table:table-cell table:style-name="ce120" office:value-type="float" office:value="0.19901152">
            <text:p>0.199</text:p>
          </table:table-cell>
          <table:table-cell table:style-name="ce17" table:formula="of:=[.K28]/[.$K$3]" office:value-type="float" office:value="0.365359867817147">
            <text:p>0.37</text:p>
          </table:table-cell>
          <table:table-cell table:style-name="ce120" table:formula="of:=[.J28]*[.L28]*24" office:value-type="float" office:value="0.140709677284804">
            <text:p>0.141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float" office:value="0.00631746620157885">
            <text:p>0.0063174662</text:p>
          </table:table-cell>
          <table:table-cell table:number-columns-repeated="4"/>
          <table:table-cell table:style-name="ce6"/>
          <table:table-cell table:style-name="ce115" office:value-type="float" office:value="8">
            <text:p>8</text:p>
          </table:table-cell>
          <table:table-cell table:style-name="ce67" table:formula="of:=[.$E$2]*[.$O$3]*EXP([.$N$2]*[.$H$19])*EXP([.$O$2]*[.H29])" office:value-type="float" office:value="3.50990961634249">
            <text:p>3.51</text:p>
          </table:table-cell>
          <table:table-cell table:style-name="ce17" table:formula="of:=[.$B$5]*(1-EXP((-[.$C$5]*[.I29])/[.$B$5]))*(EXP((-[.$D$5]*[.I29])/[.$B$5]))" office:value-type="float" office:value="0.0145440963540701">
            <text:p>0.01</text:p>
          </table:table-cell>
          <table:table-cell table:style-name="ce120" office:value-type="float" office:value="0.21527552">
            <text:p>0.215</text:p>
          </table:table-cell>
          <table:table-cell table:style-name="ce17" table:formula="of:=[.K29]/[.$K$3]" office:value-type="float" office:value="0.395218505599412">
            <text:p>0.40</text:p>
          </table:table-cell>
          <table:table-cell table:style-name="ce120" table:formula="of:=[.J29]*[.L29]*24" office:value-type="float" office:value="0.137954304632387">
            <text:p>0.138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9">
            <text:p>9</text:p>
          </table:table-cell>
          <table:table-cell table:style-name="ce67" table:formula="of:=[.$E$2]*[.$O$3]*EXP([.$N$2]*[.$H$19])*EXP([.$O$2]*[.H30])" office:value-type="float" office:value="3.17589755479092">
            <text:p>3.18</text:p>
          </table:table-cell>
          <table:table-cell table:style-name="ce17" table:formula="of:=[.$B$5]*(1-EXP((-[.$C$5]*[.I30])/[.$B$5]))*(EXP((-[.$D$5]*[.I30])/[.$B$5]))" office:value-type="float" office:value="0.0131799170032277">
            <text:p>0.01</text:p>
          </table:table-cell>
          <table:table-cell table:style-name="ce120" office:value-type="float" office:value="0.19795008">
            <text:p>0.198</text:p>
          </table:table-cell>
          <table:table-cell table:style-name="ce17" table:formula="of:=[.K30]/[.$K$3]" office:value-type="float" office:value="0.363411198825041">
            <text:p>0.36</text:p>
          </table:table-cell>
          <table:table-cell table:style-name="ce120" table:formula="of:=[.J30]*[.L30]*24" office:value-type="float" office:value="0.114953506525381">
            <text:p>0.115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string">
            <text:p>Up-scaling per m-2 of C:Chl a ratio derived Chl a </text:p>
          </table:table-cell>
          <table:table-cell table:number-columns-repeated="4"/>
          <table:table-cell table:style-name="ce6"/>
          <table:table-cell table:style-name="ce115" office:value-type="float" office:value="10">
            <text:p>10</text:p>
          </table:table-cell>
          <table:table-cell table:style-name="ce67" table:formula="of:=[.$E$2]*[.$O$3]*EXP([.$N$2]*[.$H$19])*EXP([.$O$2]*[.H31])" office:value-type="float" office:value="2.87367094342373">
            <text:p>2.87</text:p>
          </table:table-cell>
          <table:table-cell table:style-name="ce17" table:formula="of:=[.$B$5]*(1-EXP((-[.$C$5]*[.I31])/[.$B$5]))*(EXP((-[.$D$5]*[.I31])/[.$B$5]))" office:value-type="float" office:value="0.0119419772668126">
            <text:p>0.01</text:p>
          </table:table-cell>
          <table:table-cell table:style-name="ce120" office:value-type="float" office:value="0.21212544">
            <text:p>0.212</text:p>
          </table:table-cell>
          <table:table-cell table:style-name="ce17" table:formula="of:=[.K31]/[.$K$3]" office:value-type="float" office:value="0.389435358913163">
            <text:p>0.39</text:p>
          </table:table-cell>
          <table:table-cell table:style-name="ce120" table:formula="of:=[.J31]*[.L31]*24" office:value-type="float" office:value="0.111615076872816">
            <text:p>0.112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/>
          <table:table-cell office:value-type="float" office:value="0.00631156673027083">
            <text:p>0.0063115667</text:p>
          </table:table-cell>
          <table:table-cell table:number-columns-repeated="4"/>
          <table:table-cell table:style-name="ce6"/>
          <table:table-cell table:style-name="ce115" office:value-type="float" office:value="11">
            <text:p>11</text:p>
          </table:table-cell>
          <table:table-cell table:style-name="ce67" table:formula="of:=[.$E$2]*[.$O$3]*EXP([.$N$2]*[.$H$19])*EXP([.$O$2]*[.H32])" office:value-type="float" office:value="2.60020499673249">
            <text:p>2.60</text:p>
          </table:table-cell>
          <table:table-cell table:style-name="ce17" table:formula="of:=[.$B$5]*(1-EXP((-[.$C$5]*[.I32])/[.$B$5]))*(EXP((-[.$D$5]*[.I32])/[.$B$5]))" office:value-type="float" office:value="0.010818906616487">
            <text:p>0.01</text:p>
          </table:table-cell>
          <table:table-cell table:style-name="ce120" office:value-type="float" office:value="0.22262">
            <text:p>0.223</text:p>
          </table:table-cell>
          <table:table-cell table:style-name="ce17" table:formula="of:=[.K32]/[.$K$3]" office:value-type="float" office:value="0.408702037818983">
            <text:p>0.41</text:p>
          </table:table-cell>
          <table:table-cell table:style-name="ce120" table:formula="of:=[.J32]*[.L32]*24" office:value-type="float" office:value="0.106121020347156">
            <text:p>0.106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12">
            <text:p>12</text:p>
          </table:table-cell>
          <table:table-cell table:style-name="ce67" table:formula="of:=[.$E$2]*[.$O$3]*EXP([.$N$2]*[.$H$19])*EXP([.$O$2]*[.H33])" office:value-type="float" office:value="2.35276277560763">
            <text:p>2.35</text:p>
          </table:table-cell>
          <table:table-cell table:style-name="ce17" table:formula="of:=[.$B$5]*(1-EXP((-[.$C$5]*[.I33])/[.$B$5]))*(EXP((-[.$D$5]*[.I33])/[.$B$5]))" office:value-type="float" office:value="0.00980030161847893">
            <text:p>0.01</text:p>
          </table:table-cell>
          <table:table-cell table:style-name="ce120" office:value-type="float" office:value="0.2026752">
            <text:p>0.203</text:p>
          </table:table-cell>
          <table:table-cell table:style-name="ce17" table:formula="of:=[.K33]/[.$K$3]" office:value-type="float" office:value="0.372085918854415">
            <text:p>0.37</text:p>
          </table:table-cell>
          <table:table-cell table:style-name="ce120" table:formula="of:=[.J33]*[.L33]*24" office:value-type="float" office:value="0.0875173015862915">
            <text:p>0.088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13">
            <text:p>13</text:p>
          </table:table-cell>
          <table:table-cell table:style-name="ce67" table:formula="of:=[.$E$2]*[.$O$3]*EXP([.$N$2]*[.$H$19])*EXP([.$O$2]*[.H34])" office:value-type="float" office:value="2.12886779513192">
            <text:p>2.13</text:p>
          </table:table-cell>
          <table:table-cell table:style-name="ce17" table:formula="of:=[.$B$5]*(1-EXP((-[.$C$5]*[.I34])/[.$B$5]))*(EXP((-[.$D$5]*[.I34])/[.$B$5]))" office:value-type="float" office:value="0.00887665433874683">
            <text:p>0.01</text:p>
          </table:table-cell>
          <table:table-cell table:style-name="ce120" office:value-type="float" office:value="0.2068696">
            <text:p>0.207</text:p>
          </table:table-cell>
          <table:table-cell table:style-name="ce17" table:formula="of:=[.K34]/[.$K$3]" office:value-type="float" office:value="0.379786304387736">
            <text:p>0.38</text:p>
          </table:table-cell>
          <table:table-cell table:style-name="ce120" table:formula="of:=[.J34]*[.L34]*24" office:value-type="float" office:value="0.0809095619193606">
            <text:p>0.081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5">
          <table:table-cell table:number-columns-repeated="6"/>
          <table:table-cell table:style-name="ce6"/>
          <table:table-cell table:style-name="ce115" office:value-type="float" office:value="14">
            <text:p>14</text:p>
          </table:table-cell>
          <table:table-cell table:style-name="ce67" table:formula="of:=[.$E$2]*[.$O$3]*EXP([.$N$2]*[.$H$19])*EXP([.$O$2]*[.H35])" office:value-type="float" office:value="1.92627923908708">
            <text:p>1.93</text:p>
          </table:table-cell>
          <table:table-cell table:style-name="ce17" table:formula="of:=[.$B$5]*(1-EXP((-[.$C$5]*[.I35])/[.$B$5]))*(EXP((-[.$D$5]*[.I35])/[.$B$5]))" office:value-type="float" office:value="0.00803928395995752">
            <text:p>0.01</text:p>
          </table:table-cell>
          <table:table-cell table:style-name="ce120" office:value-type="float" office:value="0.21212544">
            <text:p>0.212</text:p>
          </table:table-cell>
          <table:table-cell table:style-name="ce17" table:formula="of:=[.K35]/[.$K$3]" office:value-type="float" office:value="0.389435358913163">
            <text:p>0.39</text:p>
          </table:table-cell>
          <table:table-cell table:style-name="ce120" table:formula="of:=[.J35]*[.L35]*24" office:value-type="float" office:value="0.0751387544244214">
            <text:p>0.075</text:p>
          </table:table-cell>
          <table:table-cell table:style-name="ce34"/>
          <table:table-cell table:style-name="ce17"/>
          <table:table-cell table:number-columns-repeated="1009"/>
        </table:table-row>
        <table:table-row table:style-name="ro2">
          <table:table-cell table:number-columns-repeated="6"/>
          <table:table-cell table:style-name="ce7" office:value-type="string">
            <text:p>1% incoming irradiance</text:p>
          </table:table-cell>
          <table:table-cell table:style-name="ce116" office:value-type="float" office:value="15">
            <text:p>15</text:p>
          </table:table-cell>
          <table:table-cell table:style-name="ce68" table:formula="of:=[.$E$2]*[.$O$3]*EXP([.$N$2]*[.$H$19])*EXP([.$O$2]*[.H36])" office:value-type="float" office:value="1.74296953311182">
            <text:p>1.74</text:p>
          </table:table-cell>
          <table:table-cell table:style-name="ce18" table:formula="of:=[.$B$5]*(1-EXP((-[.$C$5]*[.I36])/[.$B$5]))*(EXP((-[.$D$5]*[.I36])/[.$B$5]))" office:value-type="float" office:value="0.00728027193102658">
            <text:p>0.01</text:p>
          </table:table-cell>
          <table:table-cell table:style-name="ce121" office:value-type="float" office:value="0.21421408">
            <text:p>0.214</text:p>
          </table:table-cell>
          <table:table-cell table:style-name="ce17" table:formula="of:=[.K36]/[.$K$3]" office:value-type="float" office:value="0.393269836607307">
            <text:p>0.39</text:p>
          </table:table-cell>
          <table:table-cell table:style-name="ce121" table:formula="of:=[.J36]*[.L36]*24" office:value-type="float" office:value="0.068714672466518">
            <text:p>0.069</text:p>
          </table:table-cell>
          <table:table-cell table:style-name="ce36"/>
          <table:table-cell table:style-name="ce17"/>
          <table:table-cell table:number-columns-repeated="1009"/>
        </table:table-row>
        <table:table-row table:style-name="ro2">
          <table:table-cell table:number-columns-repeated="6"/>
          <table:table-cell table:style-name="ce7"/>
          <table:table-cell table:style-name="ce88"/>
          <table:table-cell table:style-name="ce88" office:value-type="float" office:value="50">
            <text:p>50</text:p>
          </table:table-cell>
          <table:table-cell table:style-name="ce65" table:formula="of:=[.$B$5]*(1-EXP((-[.$C$5]*[.I37])/[.$B$5]))*(EXP((-[.$D$5]*[.I37])/[.$B$5]))" office:value-type="float" office:value="0.167934887034359">
            <text:p>0.17</text:p>
          </table:table-cell>
          <table:table-cell table:style-name="ce21" office:value-type="float" office:value="0.0790025235831068">
            <text:p>0.079</text:p>
          </table:table-cell>
          <table:table-cell table:style-name="ce21" office:value-type="float" office:value="0.266272437355787">
            <text:p>0.266</text:p>
          </table:table-cell>
          <table:table-cell table:style-name="ce21" table:formula="of:=[.J37]*[.L37]*24" office:value-type="float" office:value="1.07319436050498">
            <text:p>1.073</text:p>
          </table:table-cell>
          <table:table-cell table:style-name="ce46"/>
          <table:table-cell table:style-name="ce93"/>
          <table:table-cell table:number-columns-repeated="1009"/>
        </table:table-row>
        <table:table-row table:style-name="ro5">
          <table:table-cell table:number-columns-repeated="7"/>
          <table:table-cell table:style-name="ce88"/>
          <table:table-cell table:style-name="ce88" office:value-type="float" office:value="10">
            <text:p>10</text:p>
          </table:table-cell>
          <table:table-cell table:style-name="ce65" table:formula="of:=[.$B$5]*(1-EXP((-[.$C$5]*[.I38])/[.$B$5]))*(EXP((-[.$D$5]*[.I38])/[.$B$5]))" office:value-type="float" office:value="0.0402398462401636">
            <text:p>0.04</text:p>
          </table:table-cell>
          <table:table-cell table:style-name="ce21" office:value-type="float" office:value="0.0790025235831068">
            <text:p>0.079</text:p>
          </table:table-cell>
          <table:table-cell table:style-name="ce21" office:value-type="float" office:value="0.266272437355787">
            <text:p>0.266</text:p>
          </table:table-cell>
          <table:table-cell table:style-name="ce21" table:formula="of:=[.J38]*[.L38]*24" office:value-type="float" office:value="0.257154286492571">
            <text:p>0.257</text:p>
          </table:table-cell>
          <table:table-cell table:style-name="ce46"/>
          <table:table-cell table:style-name="ce93"/>
          <table:table-cell table:number-columns-repeated="1009"/>
        </table:table-row>
        <table:table-row table:style-name="ro5" table:number-rows-repeated="32">
          <table:table-cell table:number-columns-repeated="14"/>
          <table:table-cell table:style-name="ce9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4"/>
          <table:table-cell table:style-name="ce86"/>
          <table:table-cell table:number-columns-repeated="1009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3">
        <table:table-column table:style-name="co21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2" table:style-name="ta4">
        <table:table-column table:style-name="co21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3" table:style-name="ta5">
        <table:table-column table:style-name="co21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expression table:name="SHARED_FORMULA_11_21_11_21_0" table:base-cell-address="$'224 (ICE 1)'.$L$22" table:expression="[.K22]/[.$K$3]"/>
        <table:named-expression table:name="SHARED_FORMULA_11_23_11_23_1" table:base-cell-address="$'237 (ICE 2)'.$L$24" table:expression="[.K24]/[.$K$3]"/>
        <table:named-expression table:name="SHARED_FORMULA_11_6_11_6_0" table:base-cell-address="$'224 (ICE 1)'.$L$7" table:expression="[.K7]/[.$K$3]"/>
        <table:named-expression table:name="SHARED_FORMULA_11_6_11_6_1" table:base-cell-address="$'237 (ICE 2)'.$L$7" table:expression="[.K7]/[.$K$3]"/>
        <table:named-expression table:name="SHARED_FORMULA_12_17_12_17_0" table:base-cell-address="$'224 (ICE 1)'.$M$18" table:expression="[.J18]*[.L18]*24"/>
        <table:named-expression table:name="SHARED_FORMULA_12_19_12_19_1" table:base-cell-address="$'237 (ICE 2)'.$M$20" table:expression="[.J20]*[.L20]*24"/>
        <table:named-expression table:name="SHARED_FORMULA_12_4_12_4_0" table:base-cell-address="$'224 (ICE 1)'.$M$5" table:expression="[.J5]*[.L5]*0.1*24"/>
        <table:named-expression table:name="SHARED_FORMULA_12_4_12_4_1" table:base-cell-address="$'237 (ICE 2)'.$M$5" table:expression="[.J5]*[.L5]*0.1*24"/>
        <table:named-expression table:name="SHARED_FORMULA_15_4_15_4_0" table:base-cell-address="$'224 (ICE 1)'.$P$5" table:expression="[.$E$2]*[.$O$3]*EXP([.$O$2]*[.O5])"/>
        <table:named-expression table:name="SHARED_FORMULA_16_4_16_4_0" table:base-cell-address="$'224 (ICE 1)'.$Q$5" table:expression="[.$B$8]*(1-EXP((-[.$C$8]*[.P5])/[.$B$8]))*(EXP((-[.$D$8]*[.P5])/[.$B$8]))"/>
        <table:named-expression table:name="SHARED_FORMULA_18_4_18_4_0" table:base-cell-address="$'224 (ICE 1)'.$S$5" table:expression="[.R5]/[.$K$3]"/>
        <table:named-expression table:name="SHARED_FORMULA_19_4_19_4_0" table:base-cell-address="$'224 (ICE 1)'.$T$5" table:expression="[.Q5]*[.S5]*0.1*24"/>
        <table:named-expression table:name="SHARED_FORMULA_8_19_8_19_0" table:base-cell-address="$'224 (ICE 1)'.$I$20" table:expression="[.$E$2]*[.$O$3]*EXP([.$N$2]*[.$H$17])*EXP([.$O$2]*[.H20])"/>
        <table:named-expression table:name="SHARED_FORMULA_8_21_8_21_1" table:base-cell-address="$'237 (ICE 2)'.$I$22" table:expression="[.$E$2]*[.$O$3]*EXP([.$N$2]*[.$H$19])*EXP([.$O$2]*[.H22])"/>
        <table:named-expression table:name="SHARED_FORMULA_8_4_8_4_0" table:base-cell-address="$'224 (ICE 1)'.$I$5" table:expression="[.$E$2]*[.$O$3]*EXP([.$N$2]*[.H5])"/>
        <table:named-expression table:name="SHARED_FORMULA_8_4_8_4_1" table:base-cell-address="$'237 (ICE 2)'.$I$5" table:expression="[.$E$2]*[.$O$3]*EXP([.$N$2]*[.H5])"/>
        <table:named-expression table:name="SHARED_FORMULA_9_11_9_11_1" table:base-cell-address="$'237 (ICE 2)'.$J$12" table:expression="[.$B$7]*(1-EXP((-[.$C$7]*[.I12])/[.$B$7]))*(EXP((-[.$D$7]*[.I12])/[.$B$7]))"/>
        <table:named-expression table:name="SHARED_FORMULA_9_19_9_19_0" table:base-cell-address="$'224 (ICE 1)'.$J$20" table:expression="[.$B$5]*(1-EXP((-[.$C$5]*[.I20])/[.$B$5]))*(EXP((-[.$D$5]*[.I20])/[.$B$5]))"/>
        <table:named-expression table:name="SHARED_FORMULA_9_21_9_21_1" table:base-cell-address="$'237 (ICE 2)'.$J$22" table:expression="[.$B$5]*(1-EXP((-[.$C$5]*[.I22])/[.$B$5]))*(EXP((-[.$D$5]*[.I22])/[.$B$5]))"/>
        <table:named-expression table:name="SHARED_FORMULA_9_4_9_4_0" table:base-cell-address="$'224 (ICE 1)'.$J$5" table:expression="[.$B$6]*(1-EXP((-[.$C$6]*[.I5])/[.$B$6]))*(EXP((-[.$D$6]*[.I5])/[.$B$6]))"/>
        <table:named-expression table:name="SHARED_FORMULA_9_4_9_4_1" table:base-cell-address="$'237 (ICE 2)'.$J$5" table:expression="[.$B$6]*(1-EXP((-[.$C$6]*[.I5])/[.$B$6]))*(EXP((-[.$D$6]*[.I5])/[.$B$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kr </number:text>
      <number:number number:decimal-places="0" number:min-integer-digits="1" number:grouping="true"/>
    </number:number-style>
    <number:number-style style:name="N116">
      <number:text>kr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0" number:min-integer-digits="1" number:grouping="true"/>
    </number:number-style>
    <number:number-style style:name="N117">
      <style:text-properties fo:color="#ff0000"/>
      <number:text>kr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kr </number:text>
      <number:number number:decimal-places="2" number:min-integer-digits="1" number:grouping="true"/>
    </number:number-style>
    <number:number-style style:name="N118">
      <number:text>kr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kr </number:text>
      <number:number number:decimal-places="2" number:min-integer-digits="1" number:grouping="true"/>
    </number:number-style>
    <number:number-style style:name="N119">
      <style:text-properties fo:color="#ff0000"/>
      <number:text>kr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kr </number:text>
      <number:number number:decimal-places="0" number:min-integer-digits="1" number:grouping="true"/>
      <number:text> </number:text>
    </number:number-style>
    <number:number-style style:name="N121P1" style:volatile="true">
      <number:text> kr -</number:text>
      <number:number number:decimal-places="0" number:min-integer-digits="1" number:grouping="true"/>
      <number:text> </number:text>
    </number:number-style>
    <number:number-style style:name="N121P2" style:volatile="true">
      <number:text> kr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-</number:text>
      <number:number number:decimal-places="2" number:min-integer-digits="1" number:grouping="true"/>
      <number:text> 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ct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24_20__28_ICE_20_1_29_" style:display-name="PageStyle_224 (ICE 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7_20__28_ICE_20_2_29_" style:display-name="PageStyle_237 (ICE 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ernand</meta:initial-creator>
    <meta:creation-date>2013-04-12T00:43:06</meta:creation-date>
    <dc:creator>philipp assmy</dc:creator>
    <dc:date>2013-08-07T12:17:45</dc:date>
    <meta:document-statistic meta:table-count="5" meta:cell-count="701" meta:object-count="0"/>
    <meta:generator>LibreOffice/3.6$Linux_X86_64 LibreOffice_project/360m1$Build-2</meta:generator>
  </office:meta>
</office:document-meta>
</file>