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327in"/>
    </style:style>
    <style:style style:name="co2" style:family="table-column">
      <style:table-column-properties fo:break-before="auto" style:column-width="2.1362in"/>
    </style:style>
    <style:style style:name="co3" style:family="table-column">
      <style:table-column-properties fo:break-before="auto" style:column-width="1.5854in"/>
    </style:style>
    <style:style style:name="co4" style:family="table-column">
      <style:table-column-properties fo:break-before="auto" style:column-width="0.4402in"/>
    </style:style>
    <style:style style:name="co5" style:family="table-column">
      <style:table-column-properties fo:break-before="auto" style:column-width="1.5744in"/>
    </style:style>
    <style:style style:name="co6" style:family="table-column">
      <style:table-column-properties fo:break-before="auto" style:column-width="0.8917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Ice-algal_20_aggregat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aecf00"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aecf00" fo:padding="0.028in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28">
      <style:table-cell-properties fo:background-color="#aecf00"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2">
      <style:table-cell-properties fo:background-color="#aecf00"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T1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ce-algal aggregat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4" table:default-cell-style-name="ce10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6" office:value-type="date" office:date-value="2012-07-26">
            <text:p>26/07/2012</text:p>
          </table:table-cell>
          <table:table-cell table:style-name="ce9"/>
          <table:table-cell table:style-name="ce6" office:value-type="date" office:date-value="2012-07-29">
            <text:p>29/07/2012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Group</text:p>
          </table:table-cell>
          <table:table-cell table:style-name="ce1" office:value-type="string">
            <text:p>Taxon</text:p>
          </table:table-cell>
          <table:table-cell table:style-name="ce1" office:value-type="string">
            <text:p>Abundance (Cells mL<text:span text:style-name="T1">-1</text:span><text:span text:style-name="T2">)</text:span></text:p>
          </table:table-cell>
          <table:table-cell table:style-name="ce9" office:value-type="string">
            <text:p>%</text:p>
          </table:table-cell>
          <table:table-cell table:style-name="ce1" office:value-type="string">
            <text:p>Abundance (Cells mL<text:span text:style-name="T1">-1</text:span><text:span text:style-name="T2">)</text:span></text:p>
          </table:table-cell>
          <table:table-cell table:style-name="ce9" office:value-type="string">
            <text:p>%</text:p>
          </table:table-cell>
          <table:table-cell table:number-columns-repeated="1018"/>
        </table:table-row>
        <table:table-row table:style-name="ro1">
          <table:table-cell office:value-type="string">
            <text:p>Diatoms</text:p>
          </table:table-cell>
          <table:table-cell office:value-type="string">
            <text:p>Attheya septentrionalis</text:p>
          </table:table-cell>
          <table:table-cell table:style-name="ce7" office:value-type="float" office:value="20486.5886699507">
            <text:p>20487</text:p>
          </table:table-cell>
          <table:table-cell table:formula="of:=([.C3]*100)/[.$C$42]" office:value-type="float" office:value="4.1413438064213">
            <text:p>4.14</text:p>
          </table:table-cell>
          <table:table-cell table:style-name="ce7" office:value-type="float" office:value="52642.753164557">
            <text:p>52643</text:p>
          </table:table-cell>
          <table:table-cell table:formula="of:=([.E3]*100)/[.$E$42]" office:value-type="float" office:value="9.60079766862362">
            <text:p>9.6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ylindrotheca closterium</text:p>
          </table:table-cell>
          <table:table-cell table:style-name="ce7" office:value-type="float" office:value="37807.0681818182">
            <text:p>37807</text:p>
          </table:table-cell>
          <table:table-cell table:formula="of:=([.C4]*100)/[.$C$42]" office:value-type="float" office:value="7.64266175185023">
            <text:p>7.64</text:p>
          </table:table-cell>
          <table:table-cell table:style-name="ce7" office:value-type="float" office:value="59838.5251798561">
            <text:p>59839</text:p>
          </table:table-cell>
          <table:table-cell table:formula="of:=([.E4]*100)/[.$E$42]" office:value-type="float" office:value="10.9131369182916">
            <text:p>10.9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ntomoneis kjellmanii</text:p>
          </table:table-cell>
          <table:table-cell table:style-name="ce7" office:value-type="float" office:value="752.719909502263">
            <text:p>753</text:p>
          </table:table-cell>
          <table:table-cell table:formula="of:=([.C5]*100)/[.$C$42]" office:value-type="float" office:value="0.152161591439552">
            <text:p>0.15</text:p>
          </table:table-cell>
          <table:table-cell table:style-name="ce7" office:value-type="float" office:value="3035.60401459854">
            <text:p>3036</text:p>
          </table:table-cell>
          <table:table-cell table:formula="of:=([.E5]*100)/[.$E$42]" office:value-type="float" office:value="0.553622639285595">
            <text:p>0.5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ntomoneis paludosa</text:p>
          </table:table-cell>
          <table:table-cell table:style-name="ce7" office:value-type="float" office:value="60272.1376811594">
            <text:p>60272</text:p>
          </table:table-cell>
          <table:table-cell table:formula="of:=([.C6]*100)/[.$C$42]" office:value-type="float" office:value="12.1839535174424">
            <text:p>12.18</text:p>
          </table:table-cell>
          <table:table-cell table:style-name="ce7" office:value-type="float" office:value="35243.8771186441">
            <text:p>35244</text:p>
          </table:table-cell>
          <table:table-cell table:formula="of:=([.E6]*100)/[.$E$42]" office:value-type="float" office:value="6.42765267645141">
            <text:p>6.4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ragilariopsis cylindrus</text:p>
          </table:table-cell>
          <table:table-cell table:style-name="ce7" office:value-type="float" office:value="6021.7592760181">
            <text:p>6022</text:p>
          </table:table-cell>
          <table:table-cell table:formula="of:=([.C7]*100)/[.$C$42]" office:value-type="float" office:value="1.21729273151642">
            <text:p>1.22</text:p>
          </table:table-cell>
          <table:table-cell table:style-name="ce7" office:value-type="float" office:value="13963.7784671533">
            <text:p>13964</text:p>
          </table:table-cell>
          <table:table-cell table:formula="of:=([.E7]*100)/[.$E$42]" office:value-type="float" office:value="2.54666414071374">
            <text:p>2.5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ntzschia weyprechtii</text:p>
          </table:table-cell>
          <table:table-cell table:style-name="ce7" office:value-type="float" office:value="62071.3059701493">
            <text:p>62071</text:p>
          </table:table-cell>
          <table:table-cell table:formula="of:=([.C8]*100)/[.$C$42]" office:value-type="float" office:value="12.5476536224407">
            <text:p>12.55</text:p>
          </table:table-cell>
          <table:table-cell table:style-name="ce7" office:value-type="float" office:value="68176.6803278689">
            <text:p>68177</text:p>
          </table:table-cell>
          <table:table-cell table:formula="of:=([.E8]*100)/[.$E$42]" office:value-type="float" office:value="12.4338199314962">
            <text:p>12.4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vicula directa</text:p>
          </table:table-cell>
          <table:table-cell table:style-name="ce7" office:value-type="float" office:value="1505.43981900453">
            <text:p>1505</text:p>
          </table:table-cell>
          <table:table-cell table:formula="of:=([.C9]*100)/[.$C$42]" office:value-type="float" office:value="0.304323182879105">
            <text:p>0.30</text:p>
          </table:table-cell>
          <table:table-cell table:style-name="ce7" office:value-type="float" office:value="607.120802919708">
            <text:p>607</text:p>
          </table:table-cell>
          <table:table-cell table:formula="of:=([.E9]*100)/[.$E$42]" office:value-type="float" office:value="0.110724527857119">
            <text:p>0.1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vicula pelagica</text:p>
          </table:table-cell>
          <table:table-cell table:style-name="ce7" office:value-type="float" office:value="129961.796875">
            <text:p>129962</text:p>
          </table:table-cell>
          <table:table-cell table:formula="of:=([.C10]*100)/[.$C$42]" office:value-type="float" office:value="26.2716497719852">
            <text:p>26.27</text:p>
          </table:table-cell>
          <table:table-cell table:style-name="ce7" office:value-type="float" office:value="218883.026315789">
            <text:p>218883</text:p>
          </table:table-cell>
          <table:table-cell table:formula="of:=([.E10]*100)/[.$E$42]" office:value-type="float" office:value="39.919106095856">
            <text:p>39.9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vicula septentrionalis</text:p>
          </table:table-cell>
          <table:table-cell table:style-name="ce7" office:value-type="float" office:value="2634.51968325792">
            <text:p>2635</text:p>
          </table:table-cell>
          <table:table-cell table:formula="of:=([.C11]*100)/[.$C$42]" office:value-type="float" office:value="0.532565570038433">
            <text:p>0.53</text:p>
          </table:table-cell>
          <table:table-cell table:style-name="ce7"/>
          <table:table-cell table:formula="of:=([.E11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vicula sp.</text:p>
          </table:table-cell>
          <table:table-cell table:style-name="ce7" office:value-type="float" office:value="376.359954751131">
            <text:p>376</text:p>
          </table:table-cell>
          <table:table-cell table:formula="of:=([.C12]*100)/[.$C$42]" office:value-type="float" office:value="0.076080795719776">
            <text:p>0.08</text:p>
          </table:table-cell>
          <table:table-cell table:style-name="ce7" office:value-type="float" office:value="1821.36240875912">
            <text:p>1821</text:p>
          </table:table-cell>
          <table:table-cell table:formula="of:=([.E12]*100)/[.$E$42]" office:value-type="float" office:value="0.332173583571356">
            <text:p>0.3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vicula transitans</text:p>
          </table:table-cell>
          <table:table-cell table:style-name="ce7" office:value-type="float" office:value="2634.51968325792">
            <text:p>2635</text:p>
          </table:table-cell>
          <table:table-cell table:formula="of:=([.C13]*100)/[.$C$42]" office:value-type="float" office:value="0.532565570038433">
            <text:p>0.53</text:p>
          </table:table-cell>
          <table:table-cell table:style-name="ce7" office:value-type="float" office:value="1214.24160583942">
            <text:p>1214</text:p>
          </table:table-cell>
          <table:table-cell table:formula="of:=([.E13]*100)/[.$E$42]" office:value-type="float" office:value="0.221449055714239">
            <text:p>0.2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vicula trigonocephala</text:p>
          </table:table-cell>
          <table:table-cell table:style-name="ce7" office:value-type="float" office:value="3010.87963800905">
            <text:p>3011</text:p>
          </table:table-cell>
          <table:table-cell table:formula="of:=([.C14]*100)/[.$C$42]" office:value-type="float" office:value="0.608646365758208">
            <text:p>0.61</text:p>
          </table:table-cell>
          <table:table-cell table:style-name="ce7" office:value-type="float" office:value="607.120802919708">
            <text:p>607</text:p>
          </table:table-cell>
          <table:table-cell table:formula="of:=([.E14]*100)/[.$E$42]" office:value-type="float" office:value="0.110724527857119">
            <text:p>0.1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vicula vanhoeffenii</text:p>
          </table:table-cell>
          <table:table-cell table:style-name="ce7"/>
          <table:table-cell table:formula="of:=([.C15]*100)/[.$C$42]" office:value-type="float" office:value="0">
            <text:p>0.00</text:p>
          </table:table-cell>
          <table:table-cell table:style-name="ce7" office:value-type="float" office:value="4856.96642335766">
            <text:p>4857</text:p>
          </table:table-cell>
          <table:table-cell table:formula="of:=([.E15]*100)/[.$E$42]" office:value-type="float" office:value="0.885796222856951">
            <text:p>0.8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itzschia arctica</text:p>
          </table:table-cell>
          <table:table-cell table:style-name="ce7"/>
          <table:table-cell table:formula="of:=([.C16]*100)/[.$C$42]" office:value-type="float" office:value="0">
            <text:p>0.00</text:p>
          </table:table-cell>
          <table:table-cell table:style-name="ce7" office:value-type="float" office:value="607.120802919708">
            <text:p>607</text:p>
          </table:table-cell>
          <table:table-cell table:formula="of:=([.E16]*100)/[.$E$42]" office:value-type="float" office:value="0.110724527857119">
            <text:p>0.1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itzschia frigida</text:p>
          </table:table-cell>
          <table:table-cell table:style-name="ce7"/>
          <table:table-cell table:formula="of:=([.C17]*100)/[.$C$42]" office:value-type="float" office:value="0">
            <text:p>0.00</text:p>
          </table:table-cell>
          <table:table-cell table:style-name="ce7" office:value-type="float" office:value="4249.84562043796">
            <text:p>4250</text:p>
          </table:table-cell>
          <table:table-cell table:formula="of:=([.E17]*100)/[.$E$42]" office:value-type="float" office:value="0.775071694999834">
            <text:p>0.7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itzschia laevissima</text:p>
          </table:table-cell>
          <table:table-cell table:style-name="ce7" office:value-type="float" office:value="6398.11923076923">
            <text:p>6398</text:p>
          </table:table-cell>
          <table:table-cell table:formula="of:=([.C18]*100)/[.$C$42]" office:value-type="float" office:value="1.29337352723619">
            <text:p>1.29</text:p>
          </table:table-cell>
          <table:table-cell table:style-name="ce7" office:value-type="float" office:value="8499.69124087591">
            <text:p>8500</text:p>
          </table:table-cell>
          <table:table-cell table:formula="of:=([.E18]*100)/[.$E$42]" office:value-type="float" office:value="1.55014338999967">
            <text:p>1.5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itzschia promare</text:p>
          </table:table-cell>
          <table:table-cell table:style-name="ce7" office:value-type="float" office:value="1129.07986425339">
            <text:p>1129</text:p>
          </table:table-cell>
          <table:table-cell table:formula="of:=([.C19]*100)/[.$C$42]" office:value-type="float" office:value="0.228242387159327">
            <text:p>0.23</text:p>
          </table:table-cell>
          <table:table-cell table:style-name="ce7"/>
          <table:table-cell table:formula="of:=([.E19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seudo-nitzschia delicatissima</text:p>
          </table:table-cell>
          <table:table-cell table:style-name="ce7" office:value-type="float" office:value="5269.03936651584">
            <text:p>5269</text:p>
          </table:table-cell>
          <table:table-cell table:formula="of:=([.C20]*100)/[.$C$42]" office:value-type="float" office:value="1.06513114007687">
            <text:p>1.07</text:p>
          </table:table-cell>
          <table:table-cell table:style-name="ce7" office:value-type="float" office:value="9106.81204379562">
            <text:p>9107</text:p>
          </table:table-cell>
          <table:table-cell table:formula="of:=([.E20]*100)/[.$E$42]" office:value-type="float" office:value="1.66086791785679">
            <text:p>1.6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seudo-nitzschia granii</text:p>
          </table:table-cell>
          <table:table-cell table:style-name="ce7" office:value-type="float" office:value="4892.67941176471">
            <text:p>4893</text:p>
          </table:table-cell>
          <table:table-cell table:formula="of:=([.C21]*100)/[.$C$42]" office:value-type="float" office:value="0.989050344357089">
            <text:p>0.99</text:p>
          </table:table-cell>
          <table:table-cell table:style-name="ce7" office:value-type="float" office:value="5464.08722627737">
            <text:p>5464</text:p>
          </table:table-cell>
          <table:table-cell table:formula="of:=([.E21]*100)/[.$E$42]" office:value-type="float" office:value="0.99652075071407">
            <text:p>1.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seudo-nitzschia pseudodelicatissima</text:p>
          </table:table-cell>
          <table:table-cell table:style-name="ce7" office:value-type="float" office:value="23901.0201149425">
            <text:p>23901</text:p>
          </table:table-cell>
          <table:table-cell table:formula="of:=([.C22]*100)/[.$C$42]" office:value-type="float" office:value="4.83156777415819">
            <text:p>4.83</text:p>
          </table:table-cell>
          <table:table-cell table:style-name="ce7" office:value-type="float" office:value="19427.8656934307">
            <text:p>19428</text:p>
          </table:table-cell>
          <table:table-cell table:formula="of:=([.E22]*100)/[.$E$42]" office:value-type="float" office:value="3.54318489142782">
            <text:p>3.5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seudo-nitzschia seriata</text:p>
          </table:table-cell>
          <table:table-cell table:style-name="ce7"/>
          <table:table-cell table:formula="of:=([.C23]*100)/[.$C$42]" office:value-type="float" office:value="0">
            <text:p>0.00</text:p>
          </table:table-cell>
          <table:table-cell table:style-name="ce7" office:value-type="float" office:value="2428.48321167883">
            <text:p>2428</text:p>
          </table:table-cell>
          <table:table-cell table:formula="of:=([.E23]*100)/[.$E$42]" office:value-type="float" office:value="0.442898111428476">
            <text:p>0.4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seudogomphonema sp.</text:p>
          </table:table-cell>
          <table:table-cell table:style-name="ce7" office:value-type="float" office:value="2634.51968325792">
            <text:p>2635</text:p>
          </table:table-cell>
          <table:table-cell table:formula="of:=([.C24]*100)/[.$C$42]" office:value-type="float" office:value="0.532565570038433">
            <text:p>0.53</text:p>
          </table:table-cell>
          <table:table-cell table:style-name="ce7" office:value-type="float" office:value="4249.84562043796">
            <text:p>4250</text:p>
          </table:table-cell>
          <table:table-cell table:formula="of:=([.E24]*100)/[.$E$42]" office:value-type="float" office:value="0.775071694999834">
            <text:p>0.7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nedropsis hyperborea</text:p>
          </table:table-cell>
          <table:table-cell table:style-name="ce7"/>
          <table:table-cell table:formula="of:=([.C25]*100)/[.$C$42]" office:value-type="float" office:value="0">
            <text:p>0.00</text:p>
          </table:table-cell>
          <table:table-cell table:style-name="ce7" office:value-type="float" office:value="3035.60401459854">
            <text:p>3036</text:p>
          </table:table-cell>
          <table:table-cell table:formula="of:=([.E25]*100)/[.$E$42]" office:value-type="float" office:value="0.553622639285595">
            <text:p>0.5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nedropsis sp.</text:p>
          </table:table-cell>
          <table:table-cell table:style-name="ce7" office:value-type="float" office:value="1881.79977375566">
            <text:p>1882</text:p>
          </table:table-cell>
          <table:table-cell table:formula="of:=([.C26]*100)/[.$C$42]" office:value-type="float" office:value="0.380403978598881">
            <text:p>0.38</text:p>
          </table:table-cell>
          <table:table-cell table:style-name="ce7"/>
          <table:table-cell table:formula="of:=([.E26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halassiosira bioculata</text:p>
          </table:table-cell>
          <table:table-cell table:style-name="ce7" office:value-type="float" office:value="1505.43981900453">
            <text:p>1505</text:p>
          </table:table-cell>
          <table:table-cell table:formula="of:=([.C27]*100)/[.$C$42]" office:value-type="float" office:value="0.304323182879105">
            <text:p>0.30</text:p>
          </table:table-cell>
          <table:table-cell table:style-name="ce7"/>
          <table:table-cell table:formula="of:=([.E27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office:value-type="string">
            <text:p>Choanoflagellates</text:p>
          </table:table-cell>
          <table:table-cell table:style-name="ce5" office:value-type="string">
            <text:p>Choanoflagellates</text:p>
          </table:table-cell>
          <table:table-cell table:style-name="ce7" office:value-type="float" office:value="1881.79977375566">
            <text:p>1882</text:p>
          </table:table-cell>
          <table:table-cell table:formula="of:=([.C28]*100)/[.$C$42]" office:value-type="float" office:value="0.380403978598881">
            <text:p>0.38</text:p>
          </table:table-cell>
          <table:table-cell table:style-name="ce7"/>
          <table:table-cell table:formula="of:=([.E28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office:value-type="string">
            <text:p>Ciliates</text:p>
          </table:table-cell>
          <table:table-cell office:value-type="string">
            <text:p>Uronema sp.</text:p>
          </table:table-cell>
          <table:table-cell table:style-name="ce7" office:value-type="float" office:value="9032.63891402715">
            <text:p>9033</text:p>
          </table:table-cell>
          <table:table-cell table:formula="of:=([.C29]*100)/[.$C$42]" office:value-type="float" office:value="1.82593909727463">
            <text:p>1.83</text:p>
          </table:table-cell>
          <table:table-cell table:style-name="ce7"/>
          <table:table-cell table:formula="of:=([.E29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office:value-type="string">
            <text:p>Cysts</text:p>
          </table:table-cell>
          <table:table-cell table:style-name="ce5" office:value-type="string">
            <text:p>Cyst (round with spines)</text:p>
          </table:table-cell>
          <table:table-cell table:style-name="ce7" office:value-type="float" office:value="376.359954751131">
            <text:p>376</text:p>
          </table:table-cell>
          <table:table-cell table:formula="of:=([.C30]*100)/[.$C$42]" office:value-type="float" office:value="0.076080795719776">
            <text:p>0.08</text:p>
          </table:table-cell>
          <table:table-cell table:style-name="ce7" office:value-type="float" office:value="1214.24160583942">
            <text:p>1214</text:p>
          </table:table-cell>
          <table:table-cell table:formula="of:=([.E30]*100)/[.$E$42]" office:value-type="float" office:value="0.221449055714239">
            <text:p>0.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Cyst (round without spines)</text:p>
          </table:table-cell>
          <table:table-cell table:style-name="ce7" office:value-type="float" office:value="752.719909502263">
            <text:p>753</text:p>
          </table:table-cell>
          <table:table-cell table:formula="of:=([.C31]*100)/[.$C$42]" office:value-type="float" office:value="0.152161591439552">
            <text:p>0.15</text:p>
          </table:table-cell>
          <table:table-cell table:style-name="ce7" office:value-type="float" office:value="8499.69124087591">
            <text:p>8500</text:p>
          </table:table-cell>
          <table:table-cell table:formula="of:=([.E31]*100)/[.$E$42]" office:value-type="float" office:value="1.55014338999967">
            <text:p>1.55</text:p>
          </table:table-cell>
          <table:table-cell table:number-columns-repeated="1018"/>
        </table:table-row>
        <table:table-row table:style-name="ro1">
          <table:table-cell office:value-type="string">
            <text:p>Flagellates</text:p>
          </table:table-cell>
          <table:table-cell office:value-type="string">
            <text:p>Flagellates 10-20um</text:p>
          </table:table-cell>
          <table:table-cell table:style-name="ce7" office:value-type="float" office:value="43449.9141791045">
            <text:p>43450</text:p>
          </table:table-cell>
          <table:table-cell table:formula="of:=([.C32]*100)/[.$C$42]" office:value-type="float" office:value="8.78335753570848">
            <text:p>8.78</text:p>
          </table:table-cell>
          <table:table-cell table:style-name="ce7"/>
          <table:table-cell table:formula="of:=([.E32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lagellates 3-5um</text:p>
          </table:table-cell>
          <table:table-cell table:style-name="ce7" office:value-type="float" office:value="37368.7253623188">
            <text:p>37369</text:p>
          </table:table-cell>
          <table:table-cell table:formula="of:=([.C33]*100)/[.$C$42]" office:value-type="float" office:value="7.55405118081428">
            <text:p>7.55</text:p>
          </table:table-cell>
          <table:table-cell table:style-name="ce7" office:value-type="float" office:value="1214.24160583942">
            <text:p>1214</text:p>
          </table:table-cell>
          <table:table-cell table:formula="of:=([.E33]*100)/[.$E$42]" office:value-type="float" office:value="0.221449055714239">
            <text:p>0.2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lagellates 5-7um</text:p>
          </table:table-cell>
          <table:table-cell table:style-name="ce7" office:value-type="float" office:value="19524.7769953052">
            <text:p>19525</text:p>
          </table:table-cell>
          <table:table-cell table:formula="of:=([.C34]*100)/[.$C$42]" office:value-type="float" office:value="3.94691451973487">
            <text:p>3.95</text:p>
          </table:table-cell>
          <table:table-cell table:style-name="ce7" office:value-type="float" office:value="3642.72481751825">
            <text:p>3643</text:p>
          </table:table-cell>
          <table:table-cell table:formula="of:=([.E34]*100)/[.$E$42]" office:value-type="float" office:value="0.664347167142714">
            <text:p>0.6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lagellates 7-10um</text:p>
          </table:table-cell>
          <table:table-cell table:style-name="ce7"/>
          <table:table-cell table:formula="of:=([.C35]*100)/[.$C$42]" office:value-type="float" office:value="0">
            <text:p>0.00</text:p>
          </table:table-cell>
          <table:table-cell table:style-name="ce7" office:value-type="float" office:value="607.120802919708">
            <text:p>607</text:p>
          </table:table-cell>
          <table:table-cell table:formula="of:=([.E35]*100)/[.$E$42]" office:value-type="float" office:value="0.110724527857119">
            <text:p>0.11</text:p>
          </table:table-cell>
          <table:table-cell table:number-columns-repeated="1018"/>
        </table:table-row>
        <table:table-row table:style-name="ro1">
          <table:table-cell office:value-type="string">
            <text:p>Dinoflagellates</text:p>
          </table:table-cell>
          <table:table-cell office:value-type="string">
            <text:p>Gymnodinium 10-20um</text:p>
          </table:table-cell>
          <table:table-cell table:style-name="ce7" office:value-type="float" office:value="1505.43981900453">
            <text:p>1505</text:p>
          </table:table-cell>
          <table:table-cell table:formula="of:=([.C36]*100)/[.$C$42]" office:value-type="float" office:value="0.304323182879105">
            <text:p>0.30</text:p>
          </table:table-cell>
          <table:table-cell table:style-name="ce7"/>
          <table:table-cell table:formula="of:=([.E36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ymnodinium 5-10um</text:p>
          </table:table-cell>
          <table:table-cell table:style-name="ce7" office:value-type="float" office:value="376.359954751131">
            <text:p>376</text:p>
          </table:table-cell>
          <table:table-cell table:formula="of:=([.C37]*100)/[.$C$42]" office:value-type="float" office:value="0.076080795719776">
            <text:p>0.08</text:p>
          </table:table-cell>
          <table:table-cell table:style-name="ce7"/>
          <table:table-cell table:formula="of:=([.E37]*100)/[.$E$4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ymnodinium sp.</text:p>
          </table:table-cell>
          <table:table-cell table:style-name="ce7"/>
          <table:table-cell table:formula="of:=([.C38]*100)/[.$C$42]" office:value-type="float" office:value="0">
            <text:p>0.00</text:p>
          </table:table-cell>
          <table:table-cell table:style-name="ce7" office:value-type="float" office:value="607.120802919708">
            <text:p>607</text:p>
          </table:table-cell>
          <table:table-cell table:formula="of:=([.E38]*100)/[.$E$42]" office:value-type="float" office:value="0.110724527857119">
            <text:p>0.1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rorocentrum sp.</text:p>
          </table:table-cell>
          <table:table-cell table:style-name="ce7"/>
          <table:table-cell table:formula="of:=([.C39]*100)/[.$C$42]" office:value-type="float" office:value="0">
            <text:p>0.00</text:p>
          </table:table-cell>
          <table:table-cell table:style-name="ce7" office:value-type="float" office:value="607.120802919708">
            <text:p>607</text:p>
          </table:table-cell>
          <table:table-cell table:formula="of:=([.E39]*100)/[.$E$42]" office:value-type="float" office:value="0.110724527857119">
            <text:p>0.11</text:p>
          </table:table-cell>
          <table:table-cell table:number-columns-repeated="1018"/>
        </table:table-row>
        <table:table-row table:style-name="ro1">
          <table:table-cell office:value-type="string">
            <text:p>Prymnesiophytes</text:p>
          </table:table-cell>
          <table:table-cell office:value-type="string">
            <text:p>Phaeocystis sp.</text:p>
          </table:table-cell>
          <table:table-cell table:style-name="ce7" office:value-type="float" office:value="5269.03936651584">
            <text:p>5269</text:p>
          </table:table-cell>
          <table:table-cell table:formula="of:=([.C40]*100)/[.$C$42]" office:value-type="float" office:value="1.06513114007687">
            <text:p>1.07</text:p>
          </table:table-cell>
          <table:table-cell table:style-name="ce7" office:value-type="float" office:value="13963.7784671533">
            <text:p>13964</text:p>
          </table:table-cell>
          <table:table-cell table:formula="of:=([.E40]*100)/[.$E$42]" office:value-type="float" office:value="2.54666414071374">
            <text:p>2.55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Coccolithophores</text:p>
          </table:table-cell>
          <table:table-cell table:style-name="ce7"/>
          <table:table-cell table:formula="of:=([.C41]*100)/[.$C$42]" office:value-type="float" office:value="0">
            <text:p>0.00</text:p>
          </table:table-cell>
          <table:table-cell table:style-name="ce7" office:value-type="float" office:value="3035.60401459854">
            <text:p>3036</text:p>
          </table:table-cell>
          <table:table-cell table:formula="of:=([.E41]*100)/[.$E$42]" office:value-type="float" office:value="0.553622639285595">
            <text:p>0.55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SUMM</text:p>
          </table:table-cell>
          <table:table-cell table:style-name="ce8" table:formula="of:=SUM([.C3:.C40])" office:value-type="float" office:value="494684.566835179">
            <text:p>494685</text:p>
          </table:table-cell>
          <table:table-cell/>
          <table:table-cell table:style-name="ce8" table:formula="of:=SUM([.E3:.E40])" office:value-type="float" office:value="548316.452252701">
            <text:p>548316</text:p>
          </table:table-cell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kr </number:text>
      <number:number number:decimal-places="0" number:min-integer-digits="1" number:grouping="true"/>
    </number:number-style>
    <number:number-style style:name="N116">
      <number:text>kr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0" number:min-integer-digits="1" number:grouping="true"/>
    </number:number-style>
    <number:number-style style:name="N117">
      <style:text-properties fo:color="#ff0000"/>
      <number:text>kr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kr </number:text>
      <number:number number:decimal-places="2" number:min-integer-digits="1" number:grouping="true"/>
    </number:number-style>
    <number:number-style style:name="N118">
      <number:text>kr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kr </number:text>
      <number:number number:decimal-places="2" number:min-integer-digits="1" number:grouping="true"/>
    </number:number-style>
    <number:number-style style:name="N119">
      <style:text-properties fo:color="#ff0000"/>
      <number:text>kr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kr </number:text>
      <number:number number:decimal-places="0" number:min-integer-digits="1" number:grouping="true"/>
      <number:text> </number:text>
    </number:number-style>
    <number:number-style style:name="N121P1" style:volatile="true">
      <number:text> kr -</number:text>
      <number:number number:decimal-places="0" number:min-integer-digits="1" number:grouping="true"/>
      <number:text> </number:text>
    </number:number-style>
    <number:number-style style:name="N121P2" style:volatile="true">
      <number:text> kr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-</number:text>
      <number:number number:decimal-places="2" number:min-integer-digits="1" number:grouping="true"/>
      <number:text> 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/</number:text>
      <number:month number:style="long"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ce-algal_20_aggregates" style:display-name="PageStyle_Ice-algal aggrega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hilipp assmy</dc:creator>
    <dc:date>2013-08-07T12:31:23</dc:date>
    <meta:document-statistic meta:table-count="1" meta:cell-count="213" meta:object-count="0"/>
    <meta:generator>LibreOffice/3.6$Linux_X86_64 LibreOffice_project/360m1$Build-2</meta:generator>
  </office:meta>
</office:document-meta>
</file>